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066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605</text:p>
      <text:p text:style-name="ifm_p_font.roman_mt.3.76mm_ifm">Vragen van het lid <text:span text:style-name="ifm_span_font.bold_ifm">Van der Lee</text:span> (GroenLinks) aan de Minister van Economische Zaken en Klimaat over <text:span text:style-name="ifm_span_font.italic_ifm">het rapport «Policies for a climate-neutral industry: Lessons from the Netherlands»</text:span> (ingezonden 21 april 2021).</text:p>
      <text:p text:style-name="ifm_p_mt.3.76mm_ifm">Vraag 1</text:p>
      <text:p text:style-name="ifm_p_ifm">Bent u bekend met het rapport «Policies for a climate-neutral industry: Lessons from the Netherlands» van de Organisatie voor Economische Samenwerking en Ontwikkeling (OESO)?<text:note text:id="ID-2021Z06605-d37e57" text:note-class="footnote"><text:note-citation text:label="1 ">1</text:note-citation><text:note-body><text:p text:style-name="ifm_p_font.normal_size.6.93pt_mt..5mm_indent.-0.1161in_mleft.0.1161in_ifm">OECD, 15 april 2021 «Policies for a climate-neutral industry: Lessons from the Netherlands» (https://www.oecd.org/environment/policies-for-a-climate-neutral-industry-a3a1f953-en.htm)</text:p></text:note-body></text:note></text:p>
      <text:p text:style-name="ifm_p_mt.3.76mm_ifm">Vraag 2</text:p>
      <text:p text:style-name="ifm_p_ifm">Kunt u een algemene reactie geven op dit rapport? Wat zijn de lessen die uit dit rapport getrokken kunnen worden?</text:p>
      <text:p text:style-name="ifm_p_mt.3.76mm_ifm">Vraag 3</text:p>
      <text:p text:style-name="ifm_p_ifm">Deelt u de analyse van de OESO dat ondanks de CO<text:span text:style-name="ifm_span_font.subscript_ifm">2</text:span>-heffing de voordelen voor energie-intensieve bedrijven de CO<text:span text:style-name="ifm_span_font.subscript_ifm">2</text:span>-heffing deels teniet doen? Kunt u een reactie geven op de analyse dat de CO<text:span text:style-name="ifm_span_font.subscript_ifm">2</text:span>-beprijzing per sector sterk verschilt en dat de Nederlandse aanpak energie-intensieve bedrijven bevoordeelt en dat minder energie-intensieve bedrijven, het midden- en kleinbedrijf en huishoudens worden benadeeld?</text:p>
      <text:p text:style-name="ifm_p_mt.3.76mm_ifm">Vraag 4</text:p>
      <text:p text:style-name="ifm_p_ifm">Deelt u de mening dat een uniformere beprijzing rechtvaardiger en effectiever is en dat alle prijsvoordelen voor energie-intensieve bedrijven moeten worden afgebouwd, zoals ook het OESO betoogt?</text:p>
      <text:p text:style-name="ifm_p_mt.3.76mm_ifm">Vraag 5</text:p>
      <text:p text:style-name="ifm_p_ifm">Hoe beoordeelt u de analyse dat het Nederlandse klimaatbeleid bijna exclusief gericht is op kostenefficiëntie, waardoor innovaties geen kans krijgen om zich te ontwikkelen? Deelt u de mening dat dit niet bevorderlijk is voor zowel het Nederlandse klimaatbeleid als de Nederlandse concurrentiepositie?</text:p>
      <text:p text:style-name="ifm_p_mt.3.76mm_ifm">Vraag 6</text:p>
      <text:p text:style-name="ifm_p_ifm">Deelt u de aanbevelingen van de OESO omtrent het ondersteunen van nieuwe technologieën waarbij de OESO pleit voor een gebalanceerdere aanpak waarbij zowel volwassen technieken als nieuwe technieken adequaat worden ondersteund? Zo ja, op welke manier gaat u deze aanbeveling uitvoeren?</text:p>
      <text:p text:style-name="ifm_p_mt.3.76mm_ifm">Vraag 7</text:p>
      <text:p text:style-name="ifm_p_ifm">Hoe reageert u op de analyse dat het budget voor het ondersteunen van demonstratietechnieken niet in lijn is met de schaal van deze technieken?</text:p>
      <text:p text:style-name="ifm_p_mt.3.76mm_ifm">Vraag 8</text:p>
      <text:p text:style-name="ifm_p_ifm">Deelt u de analyse van de OESO dat stevige CO<text:span text:style-name="ifm_span_font.subscript_ifm">2</text:span>-beprijzing en gedragsverandering, innovatiebeleid en het ondersteunen van nieuwe technologieën niet tegenstrijdig zijn, maar elkaar juist kunnen versterken? Deelt u de mening dat dit de basis is van een effectieve groene industriepolitiek, zoals ook in het rapport «Groene industriepolitiek – Bouwen aan de Groene Eeuw.» Van wetenschappelijk bureau De Helling wordt betoogd?<text:note text:id="ID-2021Z06605-d37e101" text:note-class="footnote"><text:note-citation text:label="2 ">2</text:note-citation><text:note-body><text:p text:style-name="ifm_p_font.normal_size.6.93pt_mt..5mm_indent.-0.1161in_mleft.0.1161in_ifm">Wetenschappelijk Bureau GroenLinks, 2021 «Groene industriepolitiek – Bouwen aan de Groene Eeuw.» (https://www.wetenschappelijkbureaugroenlinks.nl/onderzoek/groene-industriepolitiek)</text:p></text:note-body></text:note></text:p>
      <text:p text:style-name="ifm_p_mt.3.76mm_ifm">Vraag 9</text:p>
      <text:p text:style-name="ifm_p_ifm">Bent u ook verheugd met het feit dat de OESO ervoor pleit om de CO<text:span text:style-name="ifm_span_font.subscript_ifm">2</text:span>-heffing te behouden omdat dit een sterk signaal is voor de middellange termijn en het de decarbonisatie aanmoedigt?</text:p>
      <text:p text:style-name="ifm_p_mt.3.76mm_ifm">Vraag 10</text:p>
      <text:p text:style-name="ifm_p_ifm">Deelt u de mening dat een overheidsbrede aanpak nodig is voor het aanpakken van klimaatverandering? Zo ja, hoe zou dit verbeterd kunnen worden? Zou een Climate Management Team, een team van wetenschappers dat periodiek beleidsadvies geeft op basis van de laatste ontwikkelingen en wetenschappelijke inzichten, hieraan kunnen bijdragen?</text:p>
      <text:p text:style-name="ifm_p_mt.3.76mm_ifm">Vraag 11</text:p>
      <text:p text:style-name="ifm_p_ifm">Kunt u kort ingaan op de overige aanbevelingen in dit 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Policies for a climate-neutral industry: Lessons from the Netherlands'</dc:title>
    <meta:user-defined meta:name="OVERHEIDop.ParlID/DC.identifier">kv-tk-2021Z06605</meta:user-defined>
    <meta:user-defined meta:name="DCTERMS.W3CDTF/OVERHEIDop.datumIndiening">2021-04-21</meta:user-defined>
    <meta:user-defined meta:name="OVERHEIDop.KamervraagTypen/DC.type">Schriftelijke vragen</meta:user-defined>
    <meta:user-defined meta:name="OVERHEIDop.vraagnummer">2021Z06605</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1</meta:user-defined>
    <meta:user-defined meta:name="DC.title">Het rapport 'Policies for a climate-neutral industry: Lessons from the Netherlands'</meta:user-defined>
    <meta:user-defined meta:name="DCTERMS.W3CDTF/DCTERMS.available">2021-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