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4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490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een windmolenvoorstel bouwplannen in gevaar brengt</text:span> (ingezonden 20 april 2021).</text:p>
      <text:p text:style-name="ifm_p_mt.3.76mm_ifm">Vraag 1</text:p>
      <text:p text:style-name="ifm_p_ifm">Kent u het bericht «Windmolenvoorstel brengt bouwplannen in gevaar»?<text:note text:id="ID-2021Z06490-d37e57" text:note-class="footnote"><text:note-citation text:label="1 ">1</text:note-citation><text:note-body><text:p text:style-name="ifm_p_font.normal_size.6.93pt_mt..5mm_indent.-0.1161in_mleft.0.1161in_ifm">De Telegraaf, 18 april 2021; https://www.telegraaf.nl/nieuws/783922612/windmolenvoorstel-brengt-bouwplannen-in-gevaar</text:p></text:note-body></text:note></text:p>
      <text:p text:style-name="ifm_p_mt.3.76mm_ifm">Vraag 2</text:p>
      <text:p text:style-name="ifm_p_ifm">Is het waar dat GroenLinks Gedeputeerde Edward Stigter een voorstel heeft ingediend om de minimale afstandsgrens voor windmolens in de provincie Noord-Holland los te laten?</text:p>
      <text:p text:style-name="ifm_p_mt.3.76mm_ifm">Vraag 3</text:p>
      <text:p text:style-name="ifm_p_ifm">Wat is de aanleiding van de gedeputeerde staten van Noord-Holland om dit voorstel op dit moment te doen?</text:p>
      <text:p text:style-name="ifm_p_mt.3.76mm_ifm">Vraag 4</text:p>
      <text:p text:style-name="ifm_p_ifm">Klopt het dat het loslaten van de minimale afstandsgrens voor windmolens gezondheidsrisico’s voor omwonenden geeft? Zo ja, hoe kan ervoor worden gezorgd dat omwonenden hiertegen worden beschermd?</text:p>
      <text:p text:style-name="ifm_p_mt.3.76mm_ifm">Vraag 5</text:p>
      <text:p text:style-name="ifm_p_ifm">Klopt het dat het loslaten van de minimale afstandsgrens voor windmolens woningbouwplannen in gevaar brengt? Zo ja, om hoeveel en om welke plannen gaat dit?</text:p>
      <text:p text:style-name="ifm_p_mt.3.76mm_ifm">Vraag 6</text:p>
      <text:p text:style-name="ifm_p_ifm">Deelt u de mening dat gezien de grote woningbouwopgave de provincie Noord-Holland geen woningbouwplannen in gevaar moet brengen?</text:p>
      <text:p text:style-name="ifm_p_mt.3.76mm_ifm">Vraag 7</text:p>
      <text:p text:style-name="ifm_p_ifm">Waarom denken de gedeputeerde staten van Noord-Holland dat de minimale afstandsgrenzen beter onderling door gemeenten kunnen worden geregeld dan door de provincie?</text:p>
      <text:p text:style-name="ifm_p_mt.3.76mm_ifm">Vraag 8</text:p>
      <text:p text:style-name="ifm_p_ifm">Bent u bereid met de provincie Noord-Holland in gesprek te gaan om ervoor te zorgen dat het windmolenvoorstel geen woningbouwplannen in gevaar brengt en de Kamer hierov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windmolenvoorstel bouwplannen in gevaar brengt</dc:title>
    <meta:user-defined meta:name="OVERHEIDop.ParlID/DC.identifier">kv-tk-2021Z06490</meta:user-defined>
    <meta:user-defined meta:name="DCTERMS.W3CDTF/OVERHEIDop.datumIndiening">2021-04-20</meta:user-defined>
    <meta:user-defined meta:name="OVERHEIDop.KamervraagTypen/DC.type">Schriftelijke vragen</meta:user-defined>
    <meta:user-defined meta:name="OVERHEIDop.vraagnummer">2021Z06490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0</meta:user-defined>
    <meta:user-defined meta:name="DC.title">Het bericht dat een windmolenvoorstel bouwplannen in gevaar brengt</meta:user-defined>
    <meta:user-defined meta:name="DCTERMS.W3CDTF/DCTERMS.available">2021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