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4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489</text:p>
      <text:p text:style-name="ifm_p_font.roman_mt.3.76mm_ifm">Vragen van het lid <text:span text:style-name="ifm_span_font.bold_ifm">Eerdmans</text:span> (JA21) aan de Staatssecretaris van Justitie en Veiligheid over <text:span text:style-name="ifm_span_font.italic_ifm">het bericht dat Denemarken tijdelijke verblijfsvergunningen van Syriërs niet verlengt vanwege de verbeterde veiligheidssituatie in Syrië</text:span> (ingezonden 20 april 2021).</text:p>
      <text:p text:style-name="ifm_p_mt.3.76mm_ifm">Vraag 1</text:p>
      <text:p text:style-name="ifm_p_ifm">Bent u er bekend mee dat Denemarken sinds afgelopen zomer de tijdelijke verblijfsvergunningen van tenminste 189 Syriërs niet heeft verlengd en nog eens honderden tijdelijke verblijfsvergunningen tegen het licht houdt als gevolg van de aanzienlijk verbeterde veiligheidssituatie in de omgeving van Damascus?</text:p>
      <text:p text:style-name="ifm_p_mt.3.76mm_ifm">Vraag 2</text:p>
      <text:p text:style-name="ifm_p_ifm">Hoeveel Syriërs met een verblijfsvergunning asiel voor bepaalde tijd bevinden zich momenteel in totaal in Nederland?</text:p>
      <text:p text:style-name="ifm_p_mt.3.76mm_ifm">Vraag 3</text:p>
      <text:p text:style-name="ifm_p_ifm">Hoeveel van hen zijn een jaar of minder verwijderd van het moment waarop zij een aanvraag voor een verblijfsvergunning voor onbepaalde tijd kunnen doen?</text:p>
      <text:p text:style-name="ifm_p_mt.3.76mm_ifm">Vraag 4</text:p>
      <text:p text:style-name="ifm_p_ifm">Bent u het eens dat het van groot belang voor Nederland is dat Syrische statushouders, waarvan 70 procent van het cohort 2014 in 2018 nog altijd van de bijstand leefde, zo snel mogelijk terugkeren naar Syrië? Zo nee, waarom niet?</text:p>
      <text:p text:style-name="ifm_p_mt.3.76mm_ifm">Vraag 5</text:p>
      <text:p text:style-name="ifm_p_ifm">Bent u het voorts eens dat hun terugkeer tevens in het belang is van de wederopbouw van Syrië? Zo nee, waarom niet?</text:p>
      <text:p text:style-name="ifm_p_mt.3.76mm_ifm">Vraag 6</text:p>
      <text:p text:style-name="ifm_p_ifm">Deelt u de constatering dat de sociaaldemocratische EU-lidstaat Denemarken aantoont dat er geen belemmeringen meer zijn om Syriërs te laten terugkeren naar (delen van) hun land van herkomst? Zo nee, waarom niet?</text:p>
      <text:p text:style-name="ifm_p_mt.3.76mm_ifm">Vraag 7</text:p>
      <text:p text:style-name="ifm_p_ifm">Bent u bereid zo snel mogelijk het Deense voorbeeld te volgen teneinde te voorkomen dat steeds meer Syrische statushouders voorgoed in Nederland zullen blij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nemarken tijdelijke verblijfsvergunningen van Syriërs niet verlengt vanwege de verbeterde veiligheidssituatie in Syrië</dc:title>
    <meta:user-defined meta:name="OVERHEIDop.ParlID/DC.identifier">kv-tk-2021Z06489</meta:user-defined>
    <meta:user-defined meta:name="DCTERMS.W3CDTF/OVERHEIDop.datumIndiening">2021-04-20</meta:user-defined>
    <meta:user-defined meta:name="OVERHEIDop.KamervraagTypen/DC.type">Schriftelijke vragen</meta:user-defined>
    <meta:user-defined meta:name="OVERHEIDop.vraagnummer">2021Z06489</meta:user-defined>
    <meta:user-defined meta:name="OVERHEIDop.indiener">B.J. Eerd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0</meta:user-defined>
    <meta:user-defined meta:name="DC.title">Het bericht dat Denemarken tijdelijke verblijfsvergunningen van Syriërs niet verlengt vanwege de verbeterde veiligheidssituatie in Syrië</meta:user-defined>
    <meta:user-defined meta:name="DCTERMS.W3CDTF/DCTERMS.available">2021-04-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