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4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487</text:p>
      <text:p text:style-name="ifm_p_font.roman_mt.3.76mm_ifm">Vragen van het lid <text:span text:style-name="ifm_span_font.bold_ifm">Nijboer</text:span> (PvdA) aan de Minister van Financiën over <text:span text:style-name="ifm_span_font.italic_ifm">de situatie bij Volksbank</text:span> (ingezonden 20 april 2021).</text:p>
      <text:p text:style-name="ifm_p_mt.3.76mm_ifm">Vraag 1</text:p>
      <text:p text:style-name="ifm_p_ifm">Bent u bekend met het bericht «Geheim rapport: verziekte sfeer in top bracht Volksbank in gevaar»?<text:note text:id="ID-2021Z06487-d37e54" text:note-class="footnote"><text:note-citation text:label="1 ">1</text:note-citation><text:note-body><text:p text:style-name="ifm_p_font.normal_size.6.93pt_mt..5mm_indent.-0.1161in_mleft.0.1161in_ifm">RTL Nieuws, 19 april 2021 (https://www.rtlnieuws.nl/economie/artikel/5225937/volksbank-gerommel-boardroom-geheim-rapport-toezichthouder)</text:p></text:note-body></text:note></text:p>
      <text:p text:style-name="ifm_p_mt.3.76mm_ifm">Vraag 2</text:p>
      <text:p text:style-name="ifm_p_ifm">Klopt het dat in 2019 door de Europese Centrale Bank (ECB) werd gewaarschuwd voor problemen in de top van de Volksbank? Zo ja, wat is er met de bevindingen van dit rapport gedaan?</text:p>
      <text:p text:style-name="ifm_p_mt.3.76mm_ifm">Vraag 3</text:p>
      <text:p text:style-name="ifm_p_ifm">Was u bekend met dit rapport? Zo ja, wat heeft u gedaan naar aanleiding van dit rapport? Zo nee, waarom bent u hierover niet geïnformeerd? Gaat u in dat geval dit rapport alsnog opvragen, en bent u bereid de bevindingen uit het rapport met de Kamer te delen?</text:p>
      <text:p text:style-name="ifm_p_mt.3.76mm_ifm">Vraag 4</text:p>
      <text:p text:style-name="ifm_p_ifm">Hoe kan het dat de Volksbank al sinds 2013 in overheidshanden is, maar dat de bank nog altijd lijdt onder onderling geruzie? Wat heeft u concreet gedaan om de situatie bij de bank te verbeteren?</text:p>
      <text:p text:style-name="ifm_p_mt.3.76mm_ifm">Vraag 5</text:p>
      <text:p text:style-name="ifm_p_ifm">Hoe gaat de top van de bank er komende jaren uitzien, en welke rol ziet u voor zichzelf om ervoor te zorgen dat er eindelijk een kwalitatief goed en stabiel bestuur bij de bank komt? Bent u bereid uw verantwoordelijkheid als grootaandeelhouder te nemen bij de algemene aandeelhoudersvergadering van 21 april 2021?</text:p>
      <text:p text:style-name="ifm_p_mt.3.76mm_ifm">Vraag 6</text:p>
      <text:p text:style-name="ifm_p_ifm">Herinnert u zich dat u tijdens het algemeen overleg over staatsdeelnemingen van 3 februari 2021 stelde: «Ik vind het verstandig en in zo’n situatie goed dat de Volksbank een onafhankelijk en extern onderzoek laat uitvoeren naar die bestuursdynamiek. Na afronding daarvan is het in eerste instantie aan het bestuur en de raad van commissarissen om daar dan ook vervolg aan te geven, met op de achterbank natuurlijk NLFI en nog verder op de achtergrond word ik daarover geïnformeerd. Ik vind het ook daar belangrijk om de instituten die daar als eerste aan zet zijn ook als eerste, of als tweede of als derde, aan zet te laten. Dus dat is eerst het bestuur, dan de raad van commissarissen en daarna NLFI. En pas daarna, zeer eventueel, kom ik.»? Hoe kijkt u terug op deze uitspraak en hoe lang blijft u deze passieve positie innemen? Wat moet er nog meer misgaan voordat u een meer actieve positie inneemt?</text:p>
      <text:p text:style-name="ifm_p_mt.3.76mm_ifm">Vraag 7</text:p>
      <text:p text:style-name="ifm_p_ifm">Waarom is de beloofde rapportage van NL Financial Investments (NLFI) over de Volksbank nog niet naar de Kamer gestuurd? Wanneer kan de Kamer deze alsnog verwachten?</text:p>
      <text:p text:style-name="ifm_p_mt.3.76mm_ifm">Vraag 8</text:p>
      <text:p text:style-name="ifm_p_ifm">Klopt het dat aanvankelijk beloofd was dat NLFI jaarlijks zou rapporteren over de staat van de Volksbank? Klopt het dat al lang niet meer jaarlijks gerapporteerd wordt? Zo ja, waarom niet, gezien de nog overduidelijk zorgelijke situatie bij de top van de bank?</text:p>
      <text:p text:style-name="ifm_p_mt.3.76mm_ifm">Vraag 9</text:p>
      <text:p text:style-name="ifm_p_ifm">Welke voortgang is er geboekt met betrekking tot het verankeren van het maatschappelijke karakter van de ban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ituatie bij Volksbank</dc:title>
    <meta:user-defined meta:name="OVERHEIDop.ParlID/DC.identifier">kv-tk-2021Z06487</meta:user-defined>
    <meta:user-defined meta:name="DCTERMS.W3CDTF/OVERHEIDop.datumIndiening">2021-04-20</meta:user-defined>
    <meta:user-defined meta:name="OVERHEIDop.KamervraagTypen/DC.type">Schriftelijke vragen</meta:user-defined>
    <meta:user-defined meta:name="OVERHEIDop.vraagnummer">2021Z06487</meta:user-defined>
    <meta:user-defined meta:name="OVERHEIDop.indiener">H. Nijb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0</meta:user-defined>
    <meta:user-defined meta:name="DC.title">De situatie bij Volksbank</meta:user-defined>
    <meta:user-defined meta:name="DCTERMS.W3CDTF/DCTERMS.available">2021-04-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