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86</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vliegverboden en de coronasituatie in India en Zuid-Amerika</text:span> (ingezonden 20 april 2021).</text:p>
      <text:p text:style-name="ifm_p_mt.3.76mm_ifm">Vraag 1</text:p>
      <text:p text:style-name="ifm_p_ifm">Bent u bekend met de berichten «Delhi-to-Toronto flights bringing most Covid cases to Canada»<text:note text:id="ID-2021Z06486-d37e60" text:note-class="footnote"><text:note-citation text:label="1 ">1</text:note-citation><text:note-body><text:p text:style-name="ifm_p_font.normal_size.6.93pt_mt..5mm_indent.-0.1161in_mleft.0.1161in_ifm">The Tribune, 21 maart 2021 (https://www.tribuneindia.com/news/delhi/delhi-to-toronto-flights-bringing-most-covid-cases-to-canada-228004)</text:p></text:note-body></text:note> en «India coronavirus: Delhi announces lockdown as Covid cases surge»?<text:note text:id="ID-2021Z06486-d37e69" text:note-class="footnote"><text:note-citation text:label="2 ">2</text:note-citation><text:note-body><text:p text:style-name="ifm_p_font.normal_size.6.93pt_mt..5mm_indent.-0.1161in_mleft.0.1161in_ifm">BBC News, 19 april 2021 (https://www.bbc.com/news/world-asia-india-56798248)</text:p></text:note-body></text:note></text:p>
      <text:p text:style-name="ifm_p_mt.3.76mm_ifm">Vraag 2</text:p>
      <text:p text:style-name="ifm_p_ifm">Klopt het dat India sinds 15 april meer dan 200.000 besmettingen met het coronavirus per dag registreert, en er zorgen zijn over een mogelijk besmettelijkere dubbele virusmutatie (B.1.617) die in India circuleert en inmiddels ook Europa en Noord-Amerika heeft bereikt?</text:p>
      <text:p text:style-name="ifm_p_mt.3.76mm_ifm">Vraag 3</text:p>
      <text:p text:style-name="ifm_p_ifm">Klopt het dat India weliswaar zelf tot eind april een internationaal vliegverbod (met uitzonderingen) heeft ingesteld, maar dat desondanks reizigers tussen India en Canada de belangrijkste toevoer van besmettingen door reizigers vormen?</text:p>
      <text:p text:style-name="ifm_p_mt.3.76mm_ifm">Vraag 4</text:p>
      <text:p text:style-name="ifm_p_ifm">Is de afgelopen maand de lijst met landen waarvoor een vliegverbod geldt, thans landen in Zuid-Amerika en het land Zuid-Afrika, opnieuw tegen het licht gehouden om zo te kijken waar een vliegverbod nog nodig is en of er landen aan deze lijst toegevoegd moeten worden? Zo nee, waarom niet?</text:p>
      <text:p text:style-name="ifm_p_mt.3.76mm_ifm">Vraag 5</text:p>
      <text:p text:style-name="ifm_p_ifm">Hoe verschilt in uw ogen de epidemiologische situatie in een land als Suriname, waarvoor inmiddels sinds januari een vliegverbod geldt en waar het aantal positieve coronatesten relatief ongeveer acht keer lager ligt dan in Nederland, met de epidemiologische situatie in India, waar de situatie juist ernstiger lijkt en waarvoor geen vliegverbod geldt?</text:p>
      <text:p text:style-name="ifm_p_mt.3.76mm_ifm">Vraag 6</text:p>
      <text:p text:style-name="ifm_p_ifm">Deelt u de mening dat, gezien het risico dat zorgelijke virusvarianten bieden op verlenging van de pandemie en mogelijke reductie in de effectiviteit van vaccinaties, het verstandig is het reizen van en naar landen met uitbraken die niet onder controle zijn zoveel mogelijk te beperken?</text:p>
      <text:p text:style-name="ifm_p_mt.3.76mm_ifm">Vraag 7</text:p>
      <text:p text:style-name="ifm_p_ifm">Bent u bereid de lijst met landen waar een vliegverbod voor geldt te herbezien, om te kijken voor welke landen dit verbod niet meer noodzakelijk is, en zo nodig landen aan de lijst toe te voegen?</text:p>
      <text:p text:style-name="ifm_p_mt.3.76mm_ifm">Vraag 8</text:p>
      <text:p text:style-name="ifm_p_ifm">Bent u specifiek bereid het RIVM een spoedadvies te vragen over de wenselijkheid van een vliegverbod voor India?</text:p>
      <text:p text:style-name="ifm_p_mt.3.76mm_ifm">Vraag 9</text:p>
      <text:p text:style-name="ifm_p_ifm"> Kunt u deze vragen beantwoorden voor het coronadebat van donderdag 22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liegverboden en de coronasituatie in India en Zuid-Amerika</dc:title>
    <meta:user-defined meta:name="OVERHEIDop.ParlID/DC.identifier">kv-tk-2021Z06486</meta:user-defined>
    <meta:user-defined meta:name="DCTERMS.W3CDTF/OVERHEIDop.datumIndiening">2021-04-20</meta:user-defined>
    <meta:user-defined meta:name="OVERHEIDop.KamervraagTypen/DC.type">Schriftelijke vragen</meta:user-defined>
    <meta:user-defined meta:name="OVERHEIDop.vraagnummer">2021Z06486</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0</meta:user-defined>
    <meta:user-defined meta:name="DC.title">Vliegverboden en de coronasituatie in India en Zuid-Amerika</meta:user-defined>
    <meta:user-defined meta:name="DCTERMS.W3CDTF/DCTERMS.available">2021-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