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403</text:p>
      <text:p text:style-name="ifm_p_font.roman_mt.3.76mm_ifm">Vragen van de leden <text:span text:style-name="ifm_span_font.bold_ifm">Van Nispen</text:span> en <text:span text:style-name="ifm_span_font.bold_ifm">Leijten</text:span> (beiden SP) aan de Ministers van Justitie en Veiligheid en van Binnenlandse Zaken en Koninkrijksrelaties over <text:span text:style-name="ifm_span_font.italic_ifm">negatieve publieke uitlatingen van een hoge ambtenaar van de NCTV over Pieter Omtzigt</text:span> (ingezonden 19 april 2021).</text:p>
      <text:p text:style-name="ifm_p_mt.3.76mm_ifm">Vraag 1</text:p>
      <text:p text:style-name="ifm_p_ifm">Wat is uw reactie op het bericht dat een topambtenaar van de NCTV op Twitter jarenlang negatieve uitlatingen over Pieter Omtzigt op Twitter heeft geplaatst?<text:note text:id="ID-2021Z06403-d37e60" text:note-class="footnote"><text:note-citation text:label="1 ">1</text:note-citation><text:note-body><text:p text:style-name="ifm_p_font.normal_size.6.93pt_mt..5mm_indent.-0.1161in_mleft.0.1161in_ifm">Argos, 16 april 2021, «Tweets van NCTV-analist Abels over Omtzigt «ontoelaatbaar»», https://www.vpro.nl/argos/lees/onderwerpen/artikelen/2021/tweets-van-nctv-analist-abels-over-omtzigt-ontoelaatbaar.html</text:p></text:note-body></text:note></text:p>
      <text:p text:style-name="ifm_p_mt.3.76mm_ifm">Vraag 2</text:p>
      <text:p text:style-name="ifm_p_ifm">Deelt u de mening dat het ongepast is dat een topambtenaar van de NCTV dit soort negatieve commentaren over een politicus plaatst, juist omdat van de organisatie die analyses maakt over bedreigingen en de noodzaak van beveiligingsmaatregelen bij politici verwacht mag worden dat deze volstrekt onafhankelijk en objectief te werk gaat?</text:p>
      <text:p text:style-name="ifm_p_mt.3.76mm_ifm">Vraag 3</text:p>
      <text:p text:style-name="ifm_p_ifm">Hoe ver strekt de vrijheid van meningsuiting van ambtenaren in een geval als deze, waar ligt de grens?</text:p>
      <text:p text:style-name="ifm_p_mt.3.76mm_ifm">Vraag 4</text:p>
      <text:p text:style-name="ifm_p_ifm">Waarom zou hier de vrijheid van meningsuiting van een ambtenaar prevaleren, terwijl er bij allerlei andere ambtenaren strenge restricties zijn opgelegd, waardoor bijvoorbeeld contact tussen ambtenaren en Kamerleden ten behoeve van hun controlerende taken erg moeilijk is gemaakt waardoor de vrijheid van meningsuiting van ambtenaren juist erg is beperkt?</text:p>
      <text:p text:style-name="ifm_p_mt.3.76mm_ifm">Vraag 5</text:p>
      <text:p text:style-name="ifm_p_ifm">Deelt u de mening van de heer Voermans dat de uitlatingen van deze NCTV-ambtenaar niet te rijmen zijn met zijn functie en verantwoordelijkheden? Hoe verhouden de uitingen van deze ambtenaar zich tot artikel 10 van de Ambtenarenwet waarin staat dat een ambtenaar zich onthoudt van het openbaren van gedachten of gevoelens indien hierdoor de uitoefening van de goede vervulling van zijn functie of de goede functionering van de openbare dienst niet in redelijkheid zou zijn verzekerd?<text:note text:id="ID-2021Z06403-d37e93" text:note-class="footnote"><text:note-citation text:label="2 ">2</text:note-citation><text:note-body><text:p text:style-name="ifm_p_font.normal_size.6.93pt_mt..5mm_indent.-0.1161in_mleft.0.1161in_ifm">Dhr. Voermans via Twitter, 17 april 2021, https://twitter.com/wimjmvoermans/status/1383349061705551876?s=21</text:p></text:note-body></text:note></text:p>
      <text:p text:style-name="ifm_p_mt.3.76mm_ifm">Vraag 6</text:p>
      <text:p text:style-name="ifm_p_ifm">Wat voor disciplinair onderzoek loopt er precies naar deze NCTV-ambtenaar, wat is de reikwijdte hiervan? Kunnen wij er vanuit gaan dat deze uitspraken worden betrokken bij het disciplinaire onderzoek?</text:p>
      <text:p text:style-name="ifm_p_mt.3.76mm_ifm">Vraag 7</text:p>
      <text:p text:style-name="ifm_p_ifm">Is in het verleden door deze NCTV-ambtenaar op de een of andere manier, direct of indirect, bemoeienis geweest met een dreigingsanalyse over of een beoordeling van de noodzaak tot beveiliging van het desbetreffend Kamerlid?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gatieve publieke uitlatingen van een hoge ambtenaar van de NCTV over Pieter Omtzigt</dc:title>
    <meta:user-defined meta:name="OVERHEIDop.ParlID/DC.identifier">kv-tk-2021Z06403</meta:user-defined>
    <meta:user-defined meta:name="DCTERMS.W3CDTF/OVERHEIDop.datumIndiening">2021-04-19</meta:user-defined>
    <meta:user-defined meta:name="OVERHEIDop.KamervraagTypen/DC.type">Schriftelijke vragen</meta:user-defined>
    <meta:user-defined meta:name="OVERHEIDop.vraagnummer">2021Z06403</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Negatieve publieke uitlatingen van een hoge ambtenaar van de NCTV over Pieter Omtzigt</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