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3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397</text:p>
      <text:p text:style-name="ifm_p_font.roman_mt.3.76mm_ifm">Vragen van lid <text:span text:style-name="ifm_span_font.bold_ifm">Beckerman</text:span> (SP) aan de Ministers van Infrastructuur en Waterstaat en van Volksgezondheid, Welzijn en Sport over <text:span text:style-name="ifm_span_font.italic_ifm">ziek worden door luchtvervuiling</text:span> (ingezonden 19 april 2021).</text:p>
      <text:p text:style-name="ifm_p_mt.3.76mm_ifm">Vraag 1</text:p>
      <text:p text:style-name="ifm_p_ifm">Kent u het bericht over de oproep van het longfonds en (kinder)artsen die de oproep doen aan het nieuwe kabinet «Geef kinderen gezonde lucht»?<text:note text:id="ID-2021Z06397-d37e57" text:note-class="footnote"><text:note-citation text:label="1 ">1</text:note-citation><text:note-body><text:p text:style-name="ifm_p_font.normal_size.6.93pt_mt..5mm_indent.-0.1161in_mleft.0.1161in_ifm">NOS.nl, 12 april 2021. Longfonds en artsen doen oproep aan nieuw kabinet: «Geef kinderen gezonde lucht» (https://nos.nl/artikel/2376433-longfonds-en-artsen-doen-oproep-aan-nieuw-kabinet-geef-kinderen-gezonde-lucht.html)</text:p></text:note-body></text:note> Wat is daarop uw reactie?</text:p>
      <text:p text:style-name="ifm_p_mt.3.76mm_ifm">Vraag 2</text:p>
      <text:p text:style-name="ifm_p_ifm">Deelt u de zorgen over Noëlle, die inmiddels drie keer op de intensive care (ic) belandde, maar ook over het ontwikkelen van gezondheidsproblemen bij andere kinderen in vervuilde gebieden? Kunt u uw antwoord toelichten?</text:p>
      <text:p text:style-name="ifm_p_mt.3.76mm_ifm">Vraag 3</text:p>
      <text:p text:style-name="ifm_p_ifm">Hoe gaat u zorgen dat de EU-normen voor schone lucht minimaal gehaald gaan worden?</text:p>
      <text:p text:style-name="ifm_p_mt.3.76mm_ifm">Vraag 4</text:p>
      <text:p text:style-name="ifm_p_ifm">Draagt het Schone Lucht Akkoord daaraan bij? En per wanneer? Bent u niet bang dat het met het huidige tempo – het vaststellen van de routekaart binnen het Schone Lucht Akkoord duurt al een jaar – nog decennia duurt voordat de luchtkwaliteit verbetert? Kunt u uw antwoord toelichten?</text:p>
      <text:p text:style-name="ifm_p_mt.3.76mm_ifm">Vraag 5</text:p>
      <text:p text:style-name="ifm_p_ifm">Hoe krijgen omwonenden informatie over de luchtkwaliteit waarin ze wonen? Waar kunnen mensen die zich zorgen maken zich melden?</text:p>
      <text:p text:style-name="ifm_p_mt.3.76mm_ifm">Vraag 6</text:p>
      <text:p text:style-name="ifm_p_ifm">Wat is uw reactie op het onderzoek van RIVM waaruit blijkt dat bewoners rondom Tata Steel vaker ziek zijn dan mensen in de rest van Nederland?<text:note text:id="ID-2021Z06397-d37e97" text:note-class="footnote"><text:note-citation text:label="2 ">2</text:note-citation><text:note-body><text:p text:style-name="ifm_p_font.normal_size.6.93pt_mt..5mm_indent.-0.1161in_mleft.0.1161in_ifm">Onderzoek bevestigt vermoedens: bewoners rond Tata Steel IJmuiden vaker ziek | NOS</text:p></text:note-body></text:note></text:p>
      <text:p text:style-name="ifm_p_mt.3.76mm_ifm">Vraag 7</text:p>
      <text:p text:style-name="ifm_p_ifm">Hoe worden de omwonenden die zich grote zorgen maken over de grafietregens en stofwolken afkomstig van Tata Steel geïnformeerd? Kunnen zij ergens terecht met hun zorgen? Kunt u uw antwoord toelichten?</text:p>
      <text:p text:style-name="ifm_p_mt.3.76mm_ifm">Vraag 8</text:p>
      <text:p text:style-name="ifm_p_ifm">Wanneer heeft de provincie Noord-Holland voor het laatst toegezien en gehandhaafd bij Tata Steel op het gebruik van de best beschikbare technieken die leiden tot een hoog niveau van bescherming van het milieu? Weet u of het bedrijf inderdaad de verantwoordelijkheid neemt een veilige en gezonde leefomgeving te waarborgen, zoals u aangeeft in de beantwoording van de Kamervragen van het lid Lacin?<text:note text:id="ID-2021Z06397-d37e117" text:note-class="footnote"><text:note-citation text:label="3 ">3</text:note-citation><text:note-body><text:p text:style-name="ifm_p_font.normal_size.6.93pt_mt..5mm_indent.-0.1161in_mleft.0.1161in_ifm">Aanhangsel der Handelingen, vergaderjaar 2020–2021, nr. 165 (Kamervragen (Aanhangsel) 2020–2021, nr. 165 | Overheid.nl &gt; Officiële bekendmakingen (officielebekendmakingen.nl)</text:p></text:note-body></text:note></text:p>
      <text:p text:style-name="ifm_p_mt.3.76mm_ifm">Vraag 9</text:p>
      <text:p text:style-name="ifm_p_ifm">Bent u bereid, naar voorbeeld van de maatregelen die de regering de afgelopen jaren heeft getroffen om de gevolgen voor de volksgezondheid met betrekking tot roken te verkleinen, ook maatregelen voor de industrie te treffen om de gevolgen voor de volksgezondheid met betrekking tot de luchtvervuiling te verkleinen? Zou u bijvoorbeeld bedrijven die te langzaam minder schadelijke stoffen gaan uitstoten boetes willen opleggen?</text:p>
      <text:p text:style-name="ifm_p_mt.3.76mm_ifm">Vraag 10</text:p>
      <text:p text:style-name="ifm_p_ifm">Hoe gaat u ervoor zorgen dat Tata Steel de aangekondigde plannen, die leiden tot het terugdringen van milieuoverlast, gaat uitvoeren? Welk tijdpad heeft u daarbij in gedachten?</text:p>
      <text:p text:style-name="ifm_p_mt.3.76mm_ifm">Vraag 11</text:p>
      <text:p text:style-name="ifm_p_ifm">Is bekend of onder het personeel ook een verhoogd percentage is van mensen met misselijkheid, hoofdpijn, oogirritatie, jeuk en benauwdheid? En hoe zit dat met hartaandoeningen, longkanker, COPD (Chronic Obstructive Pulmonary Disease) en diabetes? Kunt u uw antwoord toelichten?</text:p>
      <text:p text:style-name="ifm_p_mt.3.76mm_ifm">Vraag 12</text:p>
      <text:p text:style-name="ifm_p_ifm">Kan duidelijk uiteen gezet worden hoe het toezicht en de handhaving ingevuld wordt, of zou moeten worden, door de provincie, de omgevingsdiensten en het Rijk in de provincie Noord-Holland en waar de verantwoordelijkheden liggen?</text:p>
      <text:p text:style-name="ifm_p_mt.3.76mm_ifm">Vraag 13</text:p>
      <text:p text:style-name="ifm_p_ifm">Zijn er verbeterpunten nodig bij het toezicht en de handhaving? Zo ja, is of komt daar een plan voor?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iek worden door luchtvervuiling</dc:title>
    <meta:user-defined meta:name="OVERHEIDop.ParlID/DC.identifier">kv-tk-2021Z06397</meta:user-defined>
    <meta:user-defined meta:name="DCTERMS.W3CDTF/OVERHEIDop.datumIndiening">2021-04-19</meta:user-defined>
    <meta:user-defined meta:name="OVERHEIDop.KamervraagTypen/DC.type">Schriftelijke vragen</meta:user-defined>
    <meta:user-defined meta:name="OVERHEIDop.vraagnummer">2021Z06397</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9</meta:user-defined>
    <meta:user-defined meta:name="DC.title">Ziek worden door luchtvervuiling</meta:user-defined>
    <meta:user-defined meta:name="DCTERMS.W3CDTF/DCTERMS.available">2021-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Natuur en milieu | Lucht</meta:user-defined>
    <meta:user-defined meta:name="OVERHEIDop.versieInformatie"/>
  </office:meta>
</office:document-meta>
</file>