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394</text:p>
      <text:p text:style-name="ifm_p_font.roman_mt.3.76mm_ifm">Vragen van de leden <text:span text:style-name="ifm_span_font.bold_ifm">Palland</text:span>, <text:span text:style-name="ifm_span_font.bold_ifm">Amhaouch</text:span> en <text:span text:style-name="ifm_span_font.bold_ifm">Peters</text:span> (allen CDA) aan de Ministers van Economische Zaken en Klimaat en van Sociale Zaken en Werkgelegenheid over <text:span text:style-name="ifm_span_font.italic_ifm">het bericht «Kloosters vragen om compensatie, want ook broeders bijten in coronatijd op houtje»</text:span> (ingezonden 19 april 2021).</text:p>
      <text:p text:style-name="ifm_p_mt.3.76mm_ifm">Vraag 1</text:p>
      <text:p text:style-name="ifm_p_ifm">Heeft u kennis genomen van de brief van de koepelorganisatie van religieuze gemeenschappen en instituten, de Konferentie Nederlandse Religieuzen, met een verzoek om een compensatieregeling vanwege het wegvallen van inkomsten als gevolg van corona?<text:note text:id="ID-2021Z06394-d37e63" text:note-class="footnote"><text:note-citation text:label="1 ">1</text:note-citation><text:note-body><text:p text:style-name="ifm_p_font.normal_size.6.93pt_mt..5mm_indent.-0.1161in_mleft.0.1161in_ifm">NH Nieuws, 4 maart 2021, «Kloosters vragen om compensatie, want ook broeders bijten in coronatijd op houtje». (https://www.nhnieuws.nl/nieuws/281860/kloosters-vragen-om-compensatie-want-ook-broeders-bijten-in-coronatijd-op-houtje)</text:p></text:note-body></text:note></text:p>
      <text:p text:style-name="ifm_p_mt.3.76mm_ifm">Vraag 2</text:p>
      <text:p text:style-name="ifm_p_ifm">Bent u ervan op de hoogte dat de inkomsten van kloosterlingen voor een groot deel bestaan uit het verkopen van abdijproducten in de abdijwinkel en uit het bieden van overnachtingen in zogenaamde gasthuizen?</text:p>
      <text:p text:style-name="ifm_p_mt.3.76mm_ifm">Vraag 3</text:p>
      <text:p text:style-name="ifm_p_ifm">Van welke steunmaatregelen kunnen abdijwinkels en religieuze gasthuizen gebruik maken?</text:p>
      <text:p text:style-name="ifm_p_mt.3.76mm_ifm">Vraag 4</text:p>
      <text:p text:style-name="ifm_p_ifm">Waarom hebben deze organisaties geen toegang tot de Tegemoetkoming Vaste Lasten (TVL)?</text:p>
      <text:p text:style-name="ifm_p_mt.3.76mm_ifm">Vraag 5</text:p>
      <text:p text:style-name="ifm_p_ifm">Deelt u de mening dat deze abdijwinkels en gasthuizeneen gelijke behandeling verdienen als alle andere winkels en horecagelegenheden die vanwege corona hun deuren hebben moeten sluiten? Zo ja, bent u bereid om voor de kloosterlingen die afhankelijk zijn van inkomsten uit abdijwinkels en gasthuizen, eenzelfde regeling te treffen als die getroffen is voor horecagelegenheden en winkels? Zo nee, waarom niet en hoe gaat u er dan voor zorgen dat deze kloosterlingen gecompenseerd worden voor hun inkomstenverlies vanwege coro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oosters vragen om compensatie, want ook broeders bijten in coronatijd op houtje'</dc:title>
    <meta:user-defined meta:name="OVERHEIDop.ParlID/DC.identifier">kv-tk-2021Z06394</meta:user-defined>
    <meta:user-defined meta:name="DCTERMS.W3CDTF/OVERHEIDop.datumIndiening">2021-04-19</meta:user-defined>
    <meta:user-defined meta:name="OVERHEIDop.KamervraagTypen/DC.type">Schriftelijke vragen</meta:user-defined>
    <meta:user-defined meta:name="OVERHEIDop.vraagnummer">2021Z06394</meta:user-defined>
    <meta:user-defined meta:name="OVERHEIDop.indiener">W.P.H.J. Peters</meta:user-defined>
    <meta:user-defined meta:name="OVERHEIDop.indiener">M. Amhaouch</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Het bericht 'Kloosters vragen om compensatie, want ook broeders bijten in coronatijd op houtje'</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ndernemen</meta:user-defined>
    <meta:user-defined meta:name="OVERHEID.TaxonomieBeleidsagenda/OVERHEID.category">Cultuur en recreatie | Religie</meta:user-defined>
    <meta:user-defined meta:name="OVERHEIDop.versieInformatie"/>
  </office:meta>
</office:document-meta>
</file>