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392</text:p>
      <text:p text:style-name="ifm_p_font.roman_mt.3.76mm_ifm">Vragen van de leden <text:span text:style-name="ifm_span_font.bold_ifm">Hijink</text:span> en <text:span text:style-name="ifm_span_font.bold_ifm">Kwint</text:span> (beiden SP) aan de Ministers van Volksgezondheid, Welzijn en Sport en van Onderwijs, Cultuur en Wetenschap over <text:span text:style-name="ifm_span_font.italic_ifm">het testevenement 538 Oranjefeest</text:span> (ingezonden 19 april 2021).</text:p>
      <text:p text:style-name="ifm_p_mt.3.76mm_ifm">Vraag 1</text:p>
      <text:p text:style-name="ifm_p_ifm">Wat is uw reactie op de handel in toegangskaarten voor het testevenement 538 Oranjefeest, waarbij toegangsprijzen voor bedragen oplopend tot € 15.000,– verhandeld worden?<text:note text:id="ID-2021Z06392-d37e60" text:note-class="footnote"><text:note-citation text:label="1 ">1</text:note-citation><text:note-body><text:p text:style-name="ifm_p_font.normal_size.6.93pt_mt..5mm_indent.-0.1161in_mleft.0.1161in_ifm">Omroep Brabant, 16 april 2021, «Enorme handel in kaarten 538 Oranjefeest: 15.000 euro geboden voor ticket» (Enorme handel in kaarten 538 Oranjefeest: 15.000 euro geboden voor ticket – Omroep Brabant)</text:p></text:note-body></text:note></text:p>
      <text:p text:style-name="ifm_p_mt.3.76mm_ifm">Vraag 2</text:p>
      <text:p text:style-name="ifm_p_ifm">Wat vindt u van het feit dat in de Bredase ziekenhuizen de verloven zijn ingetrokken en de zorg is afgeschaald vanwege de grote hoeveelheid coronapatiënten, terwijl er een paar honderd meter verderop een evenement met 10.000 bezoekers georganiseerd wordt?</text:p>
      <text:p text:style-name="ifm_p_mt.3.76mm_ifm">Vraag 3</text:p>
      <text:p text:style-name="ifm_p_ifm">Hoeveel subsidie gaat naar dit testevenement?</text:p>
      <text:p text:style-name="ifm_p_mt.3.76mm_ifm">Vraag 4</text:p>
      <text:p text:style-name="ifm_p_ifm">Hoe blijft een testevenement voor iedereen toegankelijk als voor de loting van de 10.000 regulier geprijsde kaartjes een miljoen inschrijvingen zijn, terwijl gegarandeerde kaarten voor duizenden euro’s op een veiling verhandeld worden?</text:p>
      <text:p text:style-name="ifm_p_mt.3.76mm_ifm">Vraag 5</text:p>
      <text:p text:style-name="ifm_p_ifm">Vindt u het moreel verdedigbaar dat de elite zichzelf op deze wijze een feestje kan veroorloven, terwijl de coronapandemie mensen met een modaal of lager inkomen veel harder treft? Kunt u uw antwoord toelichten?</text:p>
      <text:p text:style-name="ifm_p_mt.3.76mm_ifm">Vraag 6</text:p>
      <text:p text:style-name="ifm_p_ifm">Wie heeft nu precies op welk moment besloten dat dit evenement, en de andere afgelopen week aangekondigde fieldlabs, kunnen plaatsvinden?</text:p>
      <text:p text:style-name="ifm_p_mt.3.76mm_ifm">Vraag 7</text:p>
      <text:p text:style-name="ifm_p_ifm">Welke afwegingen zijn hierbij gebruikt en waarom?</text:p>
      <text:p text:style-name="ifm_p_mt.3.76mm_ifm">Vraag 8</text:p>
      <text:p text:style-name="ifm_p_ifm">Hoe is de aantasting voor het draagvlak voor de coronamaatregelen meegenomen in de afweging om dit soort fieldlabs te organiseren?</text:p>
      <text:p text:style-name="ifm_p_mt.3.76mm_ifm">Vraag 9</text:p>
      <text:p text:style-name="ifm_p_ifm">Hoe is het OMT-advies voor de fieldlabs meegenomen in de organisatie van dit evenement?</text:p>
      <text:p text:style-name="ifm_p_mt.3.76mm_ifm">Vraag 10</text:p>
      <text:p text:style-name="ifm_p_ifm">Klopt het dat werknemers op het festivalterrein verplicht getest moeten worden op het coronavirus? Zo ja, wordt er alleen maar gewerkt met werknemers die vrijwillig zo’n test ondergaan? Zo nee, waarom niet?</text:p>
      <text:p text:style-name="ifm_p_mt.3.76mm_ifm">Vraag 11</text:p>
      <text:p text:style-name="ifm_p_ifm">Klopt het dat zorgmedewerkers als ZZP'er ingehuurd worden door het commerciële testbureau om de massale tests te kunnen doen voor dit soort fieldlabs? Zo ja, wat vindt u hiervan en is het niet verstandiger dat we deze mensen gewoon in de zorg inzetten?</text:p>
      <text:p text:style-name="ifm_p_mt.3.76mm_ifm">Vraag 12</text:p>
      <text:p text:style-name="ifm_p_ifm">Klopt het dat bezoekers van dit fieldlab zich alleen vooraf hoeven te laten testen en niet achteraf? Zo ja, wat leren we dan precies over de verspreiding van het virus op evenementen als deze en hoe wordt dan voorkomen dat dit geen zogeheten «superspreader-event» wordt?</text:p>
      <text:p text:style-name="ifm_p_mt.3.76mm_ifm">Vraag 13</text:p>
      <text:p text:style-name="ifm_p_ifm">Wat vindt u van het feit dat Talpa zowel eigenaar van organisator van het festival Radio 538 is, als de eigenaar van VakantieVeilingen is, het bedrijf dat nu tickets voor astronomische prijzen aanbied?</text:p>
      <text:p text:style-name="ifm_p_mt.3.76mm_ifm">Vraag 14</text:p>
      <text:p text:style-name="ifm_p_ifm">Gaat de extra opbrengst die moederbedrijf Talpa via de veilingconstructie van tickets binnenkrijgt 100% naar de voedselbank? Zo nee, waarom niet en vindt u het dan gepast dat deze suggestie wel zo gewekt wordt op de site van VakantieVeilingen?</text:p>
      <text:p text:style-name="ifm_p_mt.3.76mm_ifm">Vraag 15</text:p>
      <text:p text:style-name="ifm_p_ifm">Hoe wordt er, als het evenement doorgaat, bij de toegangscontrole voor gezorgd dat de persoon op de gepersonaliseerde toegangskaart ook daadwerkelijk degene is die probeert binnen te komen? Is dit systeem waterdicht en wordt bij twijfel rigoureus geweigerd?</text:p>
      <text:p text:style-name="ifm_p_mt.3.76mm_ifm">Vraag 16</text:p>
      <text:p text:style-name="ifm_p_ifm">Welke stappen zijn er, behalve gepersonaliseerde toegangskaarten, nog meer genomen om illegale handel van kaarten tegen te gaan?</text:p>
      <text:p text:style-name="ifm_p_mt.3.76mm_ifm">Vraag 17</text:p>
      <text:p text:style-name="ifm_p_ifm">Worden optredende artiesten betaald op een wijze zoals zij pre-corona ook betaald zouden worden voor een optreden op een evenement van deze omvang? Zo nee, waarom niet en wat gaat uw eraan doen om ervoor te zorgen dat deze artiesten gewoon betaald worden?</text:p>
      <text:p text:style-name="ifm_p_mt.3.76mm_ifm">Vraag 18</text:p>
      <text:p text:style-name="ifm_p_ifm">Wanneer komt u met het wetsvoorstel dat de Kamer heeft gevraagd, welke de handel in tickets aan banden moet leggen?<text:note text:id="ID-2021Z06392-d37e149" text:note-class="footnote"><text:note-citation text:label="2 ">2</text:note-citation><text:note-body><text:p text:style-name="ifm_p_font.normal_size.6.93pt_mt..5mm_indent.-0.1161in_mleft.0.1161in_ifm">Kamerstuk 34 775 VII, nr. 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stevenement 538 Oranjefeest</dc:title>
    <meta:user-defined meta:name="OVERHEIDop.ParlID/DC.identifier">kv-tk-2021Z06392</meta:user-defined>
    <meta:user-defined meta:name="DCTERMS.W3CDTF/OVERHEIDop.datumIndiening">2021-04-19</meta:user-defined>
    <meta:user-defined meta:name="OVERHEIDop.KamervraagTypen/DC.type">Schriftelijke vragen</meta:user-defined>
    <meta:user-defined meta:name="OVERHEIDop.vraagnummer">2021Z06392</meta:user-defined>
    <meta:user-defined meta:name="OVERHEIDop.indiener">J.P. Kwint</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Het testevenement 538 Oranjefeest</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op.versieInformatie"/>
  </office:meta>
</office:document-meta>
</file>