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74</text:p>
      <text:p text:style-name="ifm_p_font.roman_mt.3.76mm_ifm">Vragen van de leden <text:span text:style-name="ifm_span_font.bold_ifm">Van der Laan</text:span> en <text:span text:style-name="ifm_span_font.bold_ifm">Paternotte</text:span> (beiden D66) aan de Minister voor Medische Zorg over <text:span text:style-name="ifm_span_font.italic_ifm">het bericht «Hoe vrouwen vergeten werden in het Covid-19-onderzoek»</text:span> (ingezonden 16 april 2021).</text:p>
      <text:p text:style-name="ifm_p_mt.3.76mm_ifm">Vraag 1</text:p>
      <text:p text:style-name="ifm_p_ifm">Bent u bekend met het bericht «Hoe vrouwen vergeten werden in het Covid-19-onderzoek»?<text:note text:id="ID-2021Z06274-d37e58" text:note-class="footnote"><text:note-citation text:label="1 ">1</text:note-citation><text:note-body><text:p text:style-name="ifm_p_font.normal_size.6.93pt_mt..5mm_indent.-0.1161in_mleft.0.1161in_ifm">Trouw, 7 april 2021, «Hoe vrouwen vergeten werden in het Covid-19-onderzoek» (Hoe vrouwen vergeten werden in het Covid-19-onderzoek | Trouw)</text:p></text:note-body></text:note></text:p>
      <text:p text:style-name="ifm_p_mt.3.76mm_ifm">Vraag 2</text:p>
      <text:p text:style-name="ifm_p_ifm">Deelt u de stelling van onderzoeker Ghossein-Doha, dat je er wetenschappelijk niet omheen kunt de interactie tussen geslacht en Covid-19 te onderzoeken, ook als het gaat om behandelmethodes en medicatie?</text:p>
      <text:p text:style-name="ifm_p_mt.3.76mm_ifm">Vraag 3</text:p>
      <text:p text:style-name="ifm_p_ifm">Bent u bereid met andere lidstaten op te trekken om Europees het belang te adresseren dat verschillen in werking en bijwerking tussen sekse worden meegenomen in lopende en toekomstige studies naar medicatie en behandelmethoden voor Covid-19?</text:p>
      <text:p text:style-name="ifm_p_mt.3.76mm_ifm">Vraag 4</text:p>
      <text:p text:style-name="ifm_p_ifm">Hoe beoordeelt u in het licht van deze berichtgeving de noodzaak van het voorzetten van het programma «Gender en Gezondheid»?<text:note text:id="ID-2021Z06274-d37e81" text:note-class="footnote"><text:note-citation text:label="2 ">2</text:note-citation><text:note-body><text:p text:style-name="ifm_p_font.normal_size.6.93pt_mt..5mm_indent.-0.1161in_mleft.0.1161in_ifm">ZonMw, 8 september 2020, «Kennisprogramma Gender en Gezondheid» (https://publicaties.zonmw.nl/fileadmin/zonmw/documenten/Gender/Eindevaluatie_kennisprogramma_gender_en_gezondheid_2020.pdf)</text:p></text:note-body></text:note></text:p>
      <text:p text:style-name="ifm_p_mt.3.76mm_ifm">Vraag 5</text:p>
      <text:p text:style-name="ifm_p_ifm">Hoe gaat u zich er de komende periode voor inzetten dat de bevindingen uit het programma «Gender en Gezondheid» zowel nationaal als internationaal worden opgepakt?</text:p>
      <text:p text:style-name="ifm_p_mt.3.76mm_ifm">Vraag 6</text:p>
      <text:p text:style-name="ifm_p_ifm">Wat is de uitkomst geweest van het delen van het onderzoek van het College ter Beoordeling van Geneesmiddelen (CBG) met het Europees Geneesmiddelenbureau (EMA) over verschillen in geneesmiddeleffecten tussen vrouwen en mannen, zoals toegezegd in de beantwoording van vragen van het lid Bergkamp?<text:note text:id="ID-2021Z06274-d37e100" text:note-class="footnote"><text:note-citation text:label="3 ">3</text:note-citation><text:note-body><text:p text:style-name="ifm_p_font.normal_size.6.93pt_mt..5mm_indent.-0.1161in_mleft.0.1161in_ifm">Aanhangsel Handelingen, vergaderjaar 2019–2020, nr. 143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vrouwen vergeten werden in het Covid-19-onderzoek'</dc:title>
    <meta:user-defined meta:name="OVERHEIDop.ParlID/DC.identifier">kv-tk-2021Z06274</meta:user-defined>
    <meta:user-defined meta:name="DCTERMS.W3CDTF/OVERHEIDop.datumIndiening">2021-04-16</meta:user-defined>
    <meta:user-defined meta:name="OVERHEIDop.KamervraagTypen/DC.type">Schriftelijke vragen</meta:user-defined>
    <meta:user-defined meta:name="OVERHEIDop.vraagnummer">2021Z06274</meta:user-defined>
    <meta:user-defined meta:name="OVERHEIDop.indiener">J.M. Paternotte</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Hoe vrouwen vergeten werden in het Covid-19-onderzoek'</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