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61</text:p>
      <text:p text:style-name="ifm_p_font.roman_mt.3.76mm_ifm">Vragen van de leden <text:span text:style-name="ifm_span_font.bold_ifm">Geurts</text:span> en <text:span text:style-name="ifm_span_font.bold_ifm">Inge van Dijk</text:span> (beiden CDA) aan de Minister van Infrastructuur en Waterstaat over <text:span text:style-name="ifm_span_font.italic_ifm">het bericht dat een aquaduct bij Oirschot ruim 100 miljoen euro goedkoper is dan Rijkswaterstaat eerder voorrekende</text:span> (ingezonden 16 april 2021).</text:p>
      <text:p text:style-name="ifm_p_mt.3.76mm_ifm">Vraag 1</text:p>
      <text:p text:style-name="ifm_p_ifm">Kent u het bericht «Aquaduct bij Oirschot ruim 100 miljoen goedkoper dan Rijkswaterstaat eerder voorrekende»?<text:note text:id="ID-2021Z06261-d37e60" text:note-class="footnote"><text:note-citation text:label="1 ">1</text:note-citation><text:note-body><text:p text:style-name="ifm_p_font.normal_size.6.93pt_mt..5mm_indent.-0.1161in_mleft.0.1161in_ifm">ED, 29 maart 2021 (https://www.ed.nl/kempen/aquaduct-bij-oirschot-ruim-100-miljoen-goedkoper-dan-rijkswaterstaat-eerder-voorrekende~aab518ec/?utm_source=email&amp;utm_medium=sendafriend&amp;utm_campaign=socialsharing_web)</text:p></text:note-body></text:note></text:p>
      <text:p text:style-name="ifm_p_mt.3.76mm_ifm">Vraag 2</text:p>
      <text:p text:style-name="ifm_p_ifm">Kloppen volgens u de verschillende cijfers van het onderzoek van ingenieursbureau IPV Delft in opdracht van de gemeente Oirschot? Zo nee, waarom niet?</text:p>
      <text:p text:style-name="ifm_p_mt.3.76mm_ifm">Vraag 3</text:p>
      <text:p text:style-name="ifm_p_ifm">Wat is volgens u de verklaring dat volgens het onderzoek de kosten om een aquaduct aan te leggen als alternatief voor het A58-viaduct bij Oirschot geen 220 miljoen euro zou kosten maar 105 miljoen euro, dat er een onderschatting is van de kosten van de huidige voorkeursvariant van een viaduct met circa 5 miljoen euro (geen 70 miljoen maar 74,3 miljoen euro) en dat de meerkosten van een aquaduct in vergelijking met een viaduct circa 30 miljoen euro bedragen in plaats van 150 miljoen euro, waar bij het nemen van de startbeslissing nog van werd uitgegaan?</text:p>
      <text:p text:style-name="ifm_p_mt.3.76mm_ifm">Vraag 4</text:p>
      <text:p text:style-name="ifm_p_ifm">Klopt het dat het onderzoek «appels met appels» heeft vergeleken door dezelfde berekening als Rijkswaterstaat te gebruiken? Zo nee, waarom niet?</text:p>
      <text:p text:style-name="ifm_p_mt.3.76mm_ifm">Vraag 5</text:p>
      <text:p text:style-name="ifm_p_ifm">Hoe komt het volgens u dat Rijkswaterstaat in 2013 stelde dat een aquaduct 220 miljoen euro zou gaan kosten?</text:p>
      <text:p text:style-name="ifm_p_mt.3.76mm_ifm">Vraag 6</text:p>
      <text:p text:style-name="ifm_p_ifm">Verwacht u dat wanneer Rijkswaterstaat deze berekening opnieuw zou gaan maken, zij nog steeds op 220 miljoen euro uit zou komen?</text:p>
      <text:p text:style-name="ifm_p_mt.3.76mm_ifm">Vraag 7</text:p>
      <text:p text:style-name="ifm_p_ifm">Bent u bereid in gesprek te gaan met de gemeente Oirschot en eventueel de provincie Noord-Brabant om de bevindingen van het nieuwe onderzoek te bespreken en te bezien waar de verschillen vandaan kunnen komen?</text:p>
      <text:p text:style-name="ifm_p_mt.3.76mm_ifm">Vraag 8</text:p>
      <text:p text:style-name="ifm_p_ifm">Kunt u aangeven of dit nieuwe onderzoek van ingenieursbureau IPV Delft in opdracht van de gemeente Oirschot voor u aanleiding geeft om nader te verkennen of een aquaduct aanleggen als alternatief voor het A58-viaduct bij Oirschot een verstandig idee zou zijn, aangezien dit een nadrukkelijk wens is van de lokale gemeenschap in Oirsch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aquaduct bij Oirschot ruim 100 miljoen euro goedkoper is dan Rijkswaterstaat eerder voorrekende</dc:title>
    <meta:user-defined meta:name="OVERHEIDop.ParlID/DC.identifier">kv-tk-2021Z06261</meta:user-defined>
    <meta:user-defined meta:name="DCTERMS.W3CDTF/OVERHEIDop.datumIndiening">2021-04-16</meta:user-defined>
    <meta:user-defined meta:name="OVERHEIDop.KamervraagTypen/DC.type">Schriftelijke vragen</meta:user-defined>
    <meta:user-defined meta:name="OVERHEIDop.vraagnummer">2021Z06261</meta:user-defined>
    <meta:user-defined meta:name="OVERHEIDop.indiener">I. (Inge) van Dijk</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dat een aquaduct bij Oirschot ruim 100 miljoen euro goedkoper is dan Rijkswaterstaat eerder voorrekende</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