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60</text:p>
      <text:p text:style-name="ifm_p_font.roman_mt.3.76mm_ifm">Vragen van het lid <text:span text:style-name="ifm_span_font.bold_ifm">Bouchallikh</text:span> (GroenLinks) aan de Staatssecretaris van Infrastructuur en Waterstaat over <text:span text:style-name="ifm_span_font.italic_ifm">het manifest van artsen en wetenschappers dat pleit voor schonere lucht</text:span> (ingezonden 16 april 2021).</text:p>
      <text:p text:style-name="ifm_p_mt.3.76mm_ifm">Vraag 1</text:p>
      <text:p text:style-name="ifm_p_ifm">Bent u bekend met het bericht «Drie keer op de intensive care door luchtvervuiling: «Dit is het moment om onze kinderen gezonde lucht te geven»»<text:note text:id="ID-2021Z06260-d37e57" text:note-class="footnote"><text:note-citation text:label="1 ">1</text:note-citation><text:note-body><text:p text:style-name="ifm_p_font.normal_size.6.93pt_mt..5mm_indent.-0.1161in_mleft.0.1161in_ifm">Trouw, 12 april 2021, Drie keer op de intensive care door luchtvervuiling: «Dit is het moment om onze kinderen gezonde lucht te geven» (https://www.trouw.nl/binnenland/drie-keer-op-de-intensive-care-door-luchtvervuiling-dit-is-het-moment-om-onze-kinderen-gezonde-lucht-te-geven~b0ee90fa/)</text:p></text:note-body></text:note>?</text:p>
      <text:p text:style-name="ifm_p_mt.3.76mm_ifm">Vraag 2</text:p>
      <text:p text:style-name="ifm_p_ifm">Wat is uw oordeel over het feit dat Noëlle uit Rozenburg, onderdeel van de gemeente Rotterdam, drie keer op de intensive care belandde vanwege de slechte luchtkwaliteit rondom de Rotterdamse haven?</text:p>
      <text:p text:style-name="ifm_p_mt.3.76mm_ifm">Vraag 3</text:p>
      <text:p text:style-name="ifm_p_ifm">Hoe staat dit voorval in verhouding tot het feit dat de gemeente Rotterdam het Schone Lucht Akkoord (SLA) heeft ondertekend? Op welke termijn kunnen we resultaten verwachten van het SLA en op welke wijze wordt de uitvoering van het SLA gehandhaafd?</text:p>
      <text:p text:style-name="ifm_p_mt.3.76mm_ifm">Vraag 4</text:p>
      <text:p text:style-name="ifm_p_ifm">Deelt u de mening dat elk kind recht heeft op schone lucht? Zo ja, bent u van oordeel dat het kabinet op dit moment voldoende maatregelen neemt om dat recht te waarborgen en waarom?</text:p>
      <text:p text:style-name="ifm_p_mt.3.76mm_ifm">Vraag 5</text:p>
      <text:p text:style-name="ifm_p_ifm">Bent u bekend met de dwarsverbanden die door wetenschappers worden gelegd tussen een slechte luchtkwaliteit en kwetsbare wijken? Wat vindt u er bijvoorbeeld van dat kinderen op achtergestelde scholen meer risico lopen op de gevolgen van een slechte luchtkwaliteit<text:note text:id="ID-2021Z06260-d37e88" text:note-class="footnote"><text:note-citation text:label="2 ">2</text:note-citation><text:note-body><text:p text:style-name="ifm_p_font.normal_size.6.93pt_mt..5mm_indent.-0.1161in_mleft.0.1161in_ifm">One World, 4 maart 2021, Leerlingen in kwetsbare wijken ademen vuilere lucht in (https://www.oneworld.nl/lezen/discriminatie/sociaal-onrecht/leerlingen-in-kwetsbare-wijken-ademen-vuilere-lucht-in/)</text:p></text:note-body></text:note>? Heeft dit thema uw aandacht? Zo ja, hoe uit zich dat?</text:p>
      <text:p text:style-name="ifm_p_mt.3.76mm_ifm">Vraag 6</text:p>
      <text:p text:style-name="ifm_p_ifm">Klopt het dat er tienduizenden mensen met een longziekte overwegen om te verhuizen vanwege een slechte luchtkwaliteit? Zo nee, waarom niet? Zo ja, welke stappen moeten er ondernomen worden om de luchtkwaliteit in ieder deel van Nederland op peil te houden?</text:p>
      <text:p text:style-name="ifm_p_mt.3.76mm_ifm">Vraag 7</text:p>
      <text:p text:style-name="ifm_p_ifm">Bent u bekend met het manifest van longartsen, kinderartsen, huisartsen en wetenschappers voor schone lucht<text:note text:id="ID-2021Z06260-d37e107" text:note-class="footnote"><text:note-citation text:label="3 ">3</text:note-citation><text:note-body><text:p text:style-name="ifm_p_font.normal_size.6.93pt_mt..5mm_indent.-0.1161in_mleft.0.1161in_ifm">Longfonds, Manifest: Geef kinderen gezonde lucht – nu en in de toekomst (https://www.longfonds.nl/manifest)</text:p></text:note-body></text:note>? Zo ja, kunt u reflecteren op de inhoud van dit manifest?</text:p>
      <text:p text:style-name="ifm_p_mt.3.76mm_ifm">Vraag 8</text:p>
      <text:p text:style-name="ifm_p_ifm">Deelt u de mening van zorgprofessionals en wetenschappers dat er meer ambitie en snelheid nodig is voor preventie van ziekte en dat er een extra impuls moet worden gegeven aan schone lucht? Zo nee, waarom niet?</text:p>
      <text:p text:style-name="ifm_p_mt.3.76mm_ifm">Vraag 9</text:p>
      <text:p text:style-name="ifm_p_ifm">Deelt u de mening van de ondertekenaars van het manifest dat het doel uit het SLA – 50% gezondheidswinst in 2030 – naar voren moet worden gehaald? Zo nee, waarom niet?</text:p>
      <text:p text:style-name="ifm_p_mt.3.76mm_ifm">Vraag 10</text:p>
      <text:p text:style-name="ifm_p_ifm">Hoeveel gemeenten doen er inmiddels mee aan het SLA en welke stappen neemt u om meer gemeenten te stimuleren om mee te doen?</text:p>
      <text:p text:style-name="ifm_p_mt.3.76mm_ifm">Vraag 11</text:p>
      <text:p text:style-name="ifm_p_ifm">Wat vindt u van de oproep om de noodzaak van het realiseren van gezonde lucht beter te verbinden aan bestaande opgaven rondom klimaat, de energietransitie en de stikstofproblematiek? Worden de effecten op luchtkwaliteit en gezondheid in dergelijke dossiers op dit moment voldoende meegenomen?</text:p>
      <text:p text:style-name="ifm_p_mt.3.76mm_ifm">Vraag 12</text:p>
      <text:p text:style-name="ifm_p_ifm">Wat is uw oordeel over het pleidooi in het manifest om een speciaal gezant voor schone lucht te benoemen? Ziet u dat als een effectieve manier om de luchtkwaliteit in Nederland sneller te verbeteren? Kunt u toelichten waarom wel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nifest van artsen en wetenschappers dat pleit voor schonere lucht</dc:title>
    <meta:user-defined meta:name="OVERHEIDop.ParlID/DC.identifier">kv-tk-2021Z06260</meta:user-defined>
    <meta:user-defined meta:name="DCTERMS.W3CDTF/OVERHEIDop.datumIndiening">2021-04-16</meta:user-defined>
    <meta:user-defined meta:name="OVERHEIDop.KamervraagTypen/DC.type">Schriftelijke vragen</meta:user-defined>
    <meta:user-defined meta:name="OVERHEIDop.vraagnummer">2021Z06260</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manifest van artsen en wetenschappers dat pleit voor schonere lucht</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