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625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6256</text:p>
      <text:p text:style-name="ifm_p_font.roman_mt.3.76mm_ifm">Vragen van het lid <text:span text:style-name="ifm_span_font.bold_ifm">Jasper van Dijk</text:span> (SP) aan de Minister van Defensie over <text:span text:style-name="ifm_span_font.italic_ifm">discussie in kringen van officieren over de prioriteiten van de bestedingen van Defensie</text:span> (ingezonden 16 april 2021).</text:p>
      <text:p text:style-name="ifm_p_mt.3.76mm_ifm">Vraag 1</text:p>
      <text:p text:style-name="ifm_p_ifm">Hebt u kennis genomen van de opvattingen van hoge officieren (b.d.) dat zij twijfelen over de juiste wijze van besteding van de Defensiebegroting?<text:note text:id="ID-2021Z06256-d37e57" text:note-class="footnote"><text:note-citation text:label="1 ">1</text:note-citation><text:note-body><text:p text:style-name="ifm_p_font.normal_size.6.93pt_mt..5mm_indent.-0.1161in_mleft.0.1161in_ifm">«Een conflict beslechten alleen maar vanuit de lucht, dat gaat niet werken»; «Een conflict beslechten alleen maar vanuit de lucht, dat gaat niet werken» – Argos – Human – VPRO en ook «Peperdure F-35 zet nijpende tekorten bij Defensie op scherp»; «Peperdure F-35 zet nijpende tekorten bij Defensie op scherp» – NPO Radio 1 en «Defensie moet een nieuwe weg inslaan», Trouw – 10 april 2021.</text:p></text:note-body></text:note></text:p>
      <text:p text:style-name="ifm_p_mt.3.76mm_ifm">Vraag 2</text:p>
      <text:p text:style-name="ifm_p_ifm">Wat is uw oordeel over de uitspraak van luitenant-generaal b.d. Van Loon dat de aanschaf van negen extra F-35’s contraproductief is en dat de kosten van deze toestellen «niet in balans zijn met kosten elders in de krijgsmacht»? Kunt u dat toelichten?</text:p>
      <text:p text:style-name="ifm_p_mt.3.76mm_ifm">Vraag 3</text:p>
      <text:p text:style-name="ifm_p_ifm">Wat is uw appreciatie van het voorstel om in internationaal verband een of twee vliegvelden met F-35’s te delen en «dan kijken we eens of we dat niet samen veel slimmer kunnen»? Wat zou het in de praktijk betekenen om F-35’s te poolen met bijvoorbeeld Duitsland (als zij tot aanschaf overgaan) en België? Hebt u berekeningen gemaakt van de kostenvoordelen van deze vorm van samenwerking? Zo ja, hoe zien deze er uit?</text:p>
      <text:p text:style-name="ifm_p_mt.3.76mm_ifm">Vraag 4</text:p>
      <text:p text:style-name="ifm_p_ifm">Wat is uw oordeel op de visie van oud-militair Piepers dat commandanten van diverse krijgsmachtonderdelen zich weliswaar zorgen maken over de krijgsmacht, maar dat zij zelf ook onderdeel van het probleem zijn? Acht u het mogelijk een andere wijze van organiseren en dus financieren van de krijgsmacht mogelijk te maken? Kunt u uw antwoord toelichten?</text:p>
      <text:p text:style-name="ifm_p_mt.3.76mm_ifm">Vraag 5</text:p>
      <text:p text:style-name="ifm_p_ifm">Deelt u de opvatting dat de conclusies en aanbevelingen van de rapport <text:span text:style-name="ifm_span_font.italic_ifm">Uit het vizier</text:span> van de Algemene Rekenkamer de kritiek van Pieper en Van Loon urgentie geven?<text:note text:id="ID-2021Z06256-d37e89" text:note-class="footnote"><text:note-citation text:label="2 ">2</text:note-citation><text:note-body><text:p text:style-name="ifm_p_font.normal_size.6.93pt_mt..5mm_indent.-0.1161in_mleft.0.1161in_ifm">Defensie bezuinigde in tien jaar tijd minder dan beoogd | Nieuwsbericht | Algemene Rekenkamer.</text:p></text:note-body></text:note> Zo nee, waarom niet? Wat zijn uw conclusies in het licht van deze ontwikkelingen?</text:p>
      <text:p text:style-name="ifm_p_mt.3.76mm_ifm">Vraag 6</text:p>
      <text:p text:style-name="ifm_p_ifm">Bent u in het licht van deze ontwikkelingen, bijvoorbeeld, bereid de negen extra F-35’s af te zeggen teneinde de financiële tegenvaller op te vangen? Zo nee, hoe denkt u dan de hoge kosten van de F-35 te verwerken?</text:p>
      <text:p text:style-name="ifm_p_mt.3.76mm_ifm">Vraag 7</text:p>
      <text:p text:style-name="ifm_p_ifm">Kunt u aangeven wat het schema is van alle bestelde F-35-toestellen die in Nederland aankomen om in gebruik te worden genomen door de luchtmacht?</text:p>
      <text:p text:style-name="ifm_p_mt.3.76mm_ifm">Vraag 8</text:p>
      <text:p text:style-name="ifm_p_ifm">Wat zijn de vorderingen van het Block 4-toestel? In welk jaar verwacht u de komst van deze toestellen?</text:p>
      <text:p text:style-name="ifm_p_mt.3.76mm_ifm">Vraag 9</text:p>
      <text:p text:style-name="ifm_p_ifm">Wat betekent deze (oplopende) vertraging voor de extra kosten van het verlengde gebruik van de F-16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iscussie in kringen van officieren over de prioriteiten van de bestedingen van Defensie.</dc:title>
    <meta:user-defined meta:name="OVERHEIDop.ParlID/DC.identifier">kv-tk-2021Z06256</meta:user-defined>
    <meta:user-defined meta:name="DCTERMS.W3CDTF/OVERHEIDop.datumIndiening">2021-04-16</meta:user-defined>
    <meta:user-defined meta:name="OVERHEIDop.KamervraagTypen/DC.type">Schriftelijke vragen</meta:user-defined>
    <meta:user-defined meta:name="OVERHEIDop.vraagnummer">2021Z06256</meta:user-defined>
    <meta:user-defined meta:name="OVERHEIDop.indiener">J.J. (Jasper) van Dijk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4-16</meta:user-defined>
    <meta:user-defined meta:name="DC.title">Discussie in kringen van officieren over de prioriteiten van de bestedingen van Defensie.</meta:user-defined>
    <meta:user-defined meta:name="DCTERMS.W3CDTF/DCTERMS.available">2021-04-1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