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254</text:p>
      <text:p text:style-name="ifm_p_font.roman_mt.3.76mm_ifm">Vragen van het lid <text:span text:style-name="ifm_span_font.bold_ifm">Kat</text:span> (D66) aan de Staatssecretaris van Financiën over <text:span text:style-name="ifm_span_font.italic_ifm">het bericht dat de Belastingdienst opnieuw in de fout is gegaan met toeslagen</text:span> (ingezonden 16 april 2021).</text:p>
      <text:p text:style-name="ifm_p_mt.3.76mm_ifm">Vraag 1</text:p>
      <text:p text:style-name="ifm_p_ifm">Bent u bekend met het bericht dat de Belastingdienst weer in de fout is gegaan met toeslagen?<text:note text:id="ID-2021Z06254-d37e57" text:note-class="footnote"><text:note-citation text:label="1 ">1</text:note-citation><text:note-body><text:p text:style-name="ifm_p_font.normal_size.6.93pt_mt..5mm_indent.-0.1161in_mleft.0.1161in_ifm">Algemeen Dagblad, 15 april 2021, https://www.ad.nl/geld/belastingdienst-opnieuw-in-de-fout-met-toeslagen~a7813c41/</text:p></text:note-body></text:note></text:p>
      <text:p text:style-name="ifm_p_mt.3.76mm_ifm">Vraag 2</text:p>
      <text:p text:style-name="ifm_p_ifm">Kunt u aangeven hoeveel mensen ten onrechte een brief van de Belastingdienst/Toeslagen hebben ontvangen met de boodschap dat ze toeslagen moeten terugbetalen, om wat voor bedragen het gaat en welke toeslagen het over welke jaren betreft?</text:p>
      <text:p text:style-name="ifm_p_mt.3.76mm_ifm">Vraag 3</text:p>
      <text:p text:style-name="ifm_p_ifm">Kunt u aangeven hoe en per wanneer u dit probleem oplost?</text:p>
      <text:p text:style-name="ifm_p_mt.3.76mm_ifm">Vraag 4</text:p>
      <text:p text:style-name="ifm_p_ifm">Kunt u aangeven hoe u dit probleem in de toekomst wilt voorkomen?</text:p>
      <text:p text:style-name="ifm_p_mt.3.76mm_ifm">Vraag 5</text:p>
      <text:p text:style-name="ifm_p_ifm">Kunt u aangeven wanneer de Belastingdienst dit signaal heeft ontvangen en welke acties sindsdien zijn en worden ondernomen om deze mensen te informeren en hun zorgen en onrust weg te nemen?</text:p>
      <text:p text:style-name="ifm_p_mt.3.76mm_ifm">Vraag 6</text:p>
      <text:p text:style-name="ifm_p_ifm">Kunt u aangeven of deze verkeerde brief ook al directe financiële gevolgen heeft gehad? Zijn er bijvoorbeeld mensen die al geld naar de Belastingdienst hebben overgemaakt of van wie een toeslag is stopgezet?</text:p>
      <text:p text:style-name="ifm_p_mt.3.76mm_ifm">Vraag 7</text:p>
      <text:p text:style-name="ifm_p_ifm">In hoeverre heeft het bericht dat de Belastingdienst van 9 april jl. over onterecht verstuurde berekeningen Toeslagen<text:note text:id="ID-2021Z06254-d37e96" text:note-class="footnote"><text:note-citation text:label="2 ">2</text:note-citation><text:note-body><text:p text:style-name="ifm_p_font.normal_size.6.93pt_mt..5mm_indent.-0.1161in_mleft.0.1161in_ifm">Belastingdienst, 9 april 2021, https://www.belastingdienst.nl/wps/wcm/connect/bldcontentnl/berichten/verstoringen/onterecht-verstuurde-berekeningen-toeslagen</text:p></text:note-body></text:note> geleid tot nieuwe reacties en signalen van ontvangers van deze brief?</text:p>
      <text:p text:style-name="ifm_p_mt.3.76mm_ifm">Vraag 8</text:p>
      <text:p text:style-name="ifm_p_ifm">Heeft u overwogen om naast de plaatsing van een bericht op de website van de Belastingdienst nog andere instrumenten in te zetten om mogelijke gedupeerden te informeren? Hoeveel mensen kijken er maandelijks op het verstoringenoverzicht van de Belastingdienst?</text:p>
      <text:p text:style-name="ifm_p_mt.3.76mm_ifm">Vraag 9</text:p>
      <text:p text:style-name="ifm_p_ifm">Hoe verklaart u dat het brieven tussen 5 maart en 21 april 2021 betreft? Kunt u daarbij specifiek ingaan op de brieven met een verzenddatum in de toekomst? Kunt u nog voorkomen dat deze brieven worden verzonden? Zo nee, waarom niet?</text:p>
      <text:p text:style-name="ifm_p_mt.3.76mm_ifm">Vraag 10</text:p>
      <text:p text:style-name="ifm_p_ifm">Klopt het dat de verkeerde verwerking van gegevens van de Immigratie- en Naturalisatiedienst (IND) de oorzaak is van de onterechte terugvorderingen? Op welke manier zijn deze gegevens verkeerd verwerkt? Kunt u daarbij specifiek ingaan op de vraag of deze verkeerde verwerking van gegevens een gevolg is van een verkeerde aanlevering door de IND of een verkeerde verwerking door de Belastingdienst?</text:p>
      <text:p text:style-name="ifm_p_mt.3.76mm_ifm">Vraag 11</text:p>
      <text:p text:style-name="ifm_p_ifm">Bij welke toeslagen zijn de gegevens van de IND belangrijk voor de toekenning en hoogte van de toeslag?</text:p>
      <text:p text:style-name="ifm_p_mt.3.76mm_ifm">Vraag 12</text:p>
      <text:p text:style-name="ifm_p_ifm">Om de verwerking van wat voor soort gegevens van de IND gaat het? Gaat het bij de verwerking van de gegevens van de IND naast de verwerking van de verblijfstatus ook om andere gegevens, zoals een (tweede) nationaliteit? Speelt de verblijfstatus een rol in de risicomodellen en het toezicht van de Belastingdienst? Hoe lang bewaart de Belastingdienst gegevens over een (voormalige) verblijfstatus als iemand met een verblijfstatus de Nederlandse nationaliteit krijgt?</text:p>
      <text:p text:style-name="ifm_p_mt.3.76mm_ifm">Vraag 13</text:p>
      <text:p text:style-name="ifm_p_ifm">Kunt u toelichten hoe het proces er tussen de aanlevering van gegevens door de IND en een automatisch aangemaakte brief van de Belastingdienst uitziet? Welke checks worden er uitgevoerd om te controleren dat gegevens kloppen, goed worden verwerkt en er niet onterecht brieven op de deurmat of in de inbox van MijnOverheid.nl belanden?</text:p>
      <text:p text:style-name="ifm_p_mt.3.76mm_ifm">Vraag 14</text:p>
      <text:p text:style-name="ifm_p_ifm">Kunt u deze vragen in ieder geval binnen drie weken en uiterlijk voor het eerstvolgende debat over toeslagen beantwoorden?</text:p>
      <text:h text:style-name="ifm_p_font.bold_mt.5.08mm_page.keep-with-next_ifm" text:outline-level="2">Toelichting:</text:h>
      <text:p text:style-name="ifm_p_mt.4.23mm_ifm">Deze vragen dienen ter aanvulling op eerdere vragen terzake van de leden Alkaya en Leijten (beiden SP), ingezonden 16 april 2021 (vraagnummer 2021Z062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elastingdienst opnieuw in de fout is gegaan met toeslagen.</dc:title>
    <meta:user-defined meta:name="OVERHEIDop.ParlID/DC.identifier">kv-tk-2021Z06254</meta:user-defined>
    <meta:user-defined meta:name="DCTERMS.W3CDTF/OVERHEIDop.datumIndiening">2021-04-16</meta:user-defined>
    <meta:user-defined meta:name="OVERHEIDop.KamervraagTypen/DC.type">Schriftelijke vragen</meta:user-defined>
    <meta:user-defined meta:name="OVERHEIDop.vraagnummer">2021Z06254</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6</meta:user-defined>
    <meta:user-defined meta:name="DC.title">Het bericht dat de Belastingdienst opnieuw in de fout is gegaan met toeslagen.</meta:user-defined>
    <meta:user-defined meta:name="DCTERMS.W3CDTF/DCTERMS.available">2021-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