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51</text:p>
      <text:p text:style-name="ifm_p_font.roman_mt.3.76mm_ifm">Vragen van het lid <text:span text:style-name="ifm_span_font.bold_ifm">Michon-Derkzen</text:span> (VVD) aan de Minister voor Basis- en Voortgezet Onderwijs en Media over <text:span text:style-name="ifm_span_font.italic_ifm">het bericht «Zorgen over seksuele intimidatie op scholen: «Het staat vaak niet op het netvlies»»</text:span> (ingezonden 16 april 2021).</text:p>
      <text:p text:style-name="ifm_p_mt.3.76mm_ifm">Vraag 1</text:p>
      <text:p text:style-name="ifm_p_ifm">Bent u bekend met het bericht «Zorgen over seksuele intimidatie op scholen: «Het staat vaak niet op het netvlies»»?<text:note text:id="ID-2021Z06251-d37e57" text:note-class="footnote"><text:note-citation text:label="1 ">1</text:note-citation><text:note-body><text:p text:style-name="ifm_p_font.normal_size.6.93pt_mt..5mm_indent.-0.1161in_mleft.0.1161in_ifm">NOS, 15 april 2021, Zorgen over seksuele intimidatie op scholen: «Het staat vaak niet op het netvlies», (https://nos.nl/artikel/2376794-zorgen-over-seksuele-intimidatie-op-scholen-het-staat-vaak-niet-op-het-netvlies.html)</text:p></text:note-body></text:note></text:p>
      <text:p text:style-name="ifm_p_mt.3.76mm_ifm">Vraag 2</text:p>
      <text:p text:style-name="ifm_p_ifm">Deelt u mening dat elke vorm van seksuele intimidatie volstrekt ontoelaatbaar is en dat het slachtoffer centraal moet staan bij de opvolging van een dergelijk incident?</text:p>
      <text:p text:style-name="ifm_p_mt.3.76mm_ifm">Vraag 3</text:p>
      <text:p text:style-name="ifm_p_ifm">Welke wettelijke verplichting hebben scholen momenteel over hoe om te gaan met meldingen van seksuele intimidatie en -geweld?</text:p>
      <text:p text:style-name="ifm_p_mt.3.76mm_ifm">Vraag 4</text:p>
      <text:p text:style-name="ifm_p_ifm">Klopt de constatering van zowel de Landelijke Vereniging Vertrouwenspersonen als de VO-raad dat scholen momenteel nog onvoldoende acteren op signalen van seksuele intimidatie en -geweld? Welke verklaring geeft u daarvoor?</text:p>
      <text:p text:style-name="ifm_p_mt.3.76mm_ifm">Vraag 5</text:p>
      <text:p text:style-name="ifm_p_ifm">Is bewezen seksuele intimidatie door een leraar een grond voor ontslag? Zo nee, waarom niet?</text:p>
      <text:p text:style-name="ifm_p_mt.3.76mm_ifm">Vraag 6</text:p>
      <text:p text:style-name="ifm_p_ifm">Welke middelen heeft het slachtoffer van seksuele intimidatie? Welke middelen heeft een vertrouwenspersoon richting de schoolleider en het schoolbestuur?</text:p>
      <text:p text:style-name="ifm_p_mt.3.76mm_ifm">Vraag 7</text:p>
      <text:p text:style-name="ifm_p_ifm">Hoeveel procent van de VO-scholen heeft de opvolging van signalen van seksuele intimidatie in hun beleid staan? Wat is de formele rol van de VO-raad in de ondersteuning van het opstellen c.q. actualiseren van dergelijk beleid? Wat is de formele rol van de landelijke vereniging voor vertrouwenspersonen in de ondersteuning van het opstellen c.q. actualiseren van dergelijk beleid?</text:p>
      <text:p text:style-name="ifm_p_mt.3.76mm_ifm">Vraag 8</text:p>
      <text:p text:style-name="ifm_p_ifm">Hoeveel meldingen van seksuele intimidatie of -geweld zijn er door scholen de afgelopen drie jaar gedaan bij de Inspectie van het Onderwijs? Hoe vaak heeft dit tot aangiftes geleid?</text:p>
      <text:p text:style-name="ifm_p_mt.3.76mm_ifm">Vraag 9</text:p>
      <text:p text:style-name="ifm_p_ifm">Op welke manier gaat uw aangekondigde wetswijziging zorgen voor het vergroten van de naleving van de meldplicht en wanneer kan de Kamer dez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en over seksuele intimidatie op scholen: 'Het staat vaak niet op het netvlies'’.</dc:title>
    <meta:user-defined meta:name="OVERHEIDop.ParlID/DC.identifier">kv-tk-2021Z06251</meta:user-defined>
    <meta:user-defined meta:name="DCTERMS.W3CDTF/OVERHEIDop.datumIndiening">2021-04-16</meta:user-defined>
    <meta:user-defined meta:name="OVERHEIDop.KamervraagTypen/DC.type">Schriftelijke vragen</meta:user-defined>
    <meta:user-defined meta:name="OVERHEIDop.vraagnummer">2021Z06251</meta:user-defined>
    <meta:user-defined meta:name="OVERHEIDop.indiener">I.J.M. Michon-Derk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Zorgen over seksuele intimidatie op scholen: 'Het staat vaak niet op het netvlies'’.</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rafrecht</meta:user-defined>
    <meta:user-defined meta:name="OVERHEIDop.versieInformatie"/>
  </office:meta>
</office:document-meta>
</file>