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249</text:p>
      <text:p text:style-name="ifm_p_font.roman_mt.3.76mm_ifm">Vragen van het lid <text:span text:style-name="ifm_span_font.bold_ifm">Van der Woude</text:span> (VVD) aan de Minister van Onderwijs, Cultuur en Wetenschap over <text:span text:style-name="ifm_span_font.italic_ifm">het bericht «Raad van State vreest dat uitstel tot afstel leidt bij kwaliteitsafspraken»</text:span> (ingezonden 16 april 2021).</text:p>
      <text:p text:style-name="ifm_p_mt.3.76mm_ifm">Vraag 1</text:p>
      <text:p text:style-name="ifm_p_ifm">Bent u bekend met het bericht «Raad van State vreest dat uitstel tot afstel leidt bij kwaliteitsafspraken»?<text:note text:id="ID-2021Z06249-d37e57" text:note-class="footnote"><text:note-citation text:label="1 ">1</text:note-citation><text:note-body><text:p text:style-name="ifm_p_font.normal_size.6.93pt_mt..5mm_indent.-0.1161in_mleft.0.1161in_ifm">ScienceGuide, d.d. 14 april 2021, «Raad van State vreest dat uitstel tot afstel leidt bij kwaliteitsafspraken», Raad van State vreest dat uitstel tot afstel leidt bij kwaliteitsafspraken – ScienceGuide</text:p></text:note-body></text:note></text:p>
      <text:p text:style-name="ifm_p_mt.3.76mm_ifm">Vraag 2</text:p>
      <text:p text:style-name="ifm_p_ifm">Wanneer is precies het advies van de Raad van State over «het besluit de kwaliteitsbekostiging toe te voegen aan de lumpsum van hoger onderwijsinstellingen» aan het Ministerie van Onderwijs, Cultuur en Wetenschap gegeven?</text:p>
      <text:p text:style-name="ifm_p_mt.3.76mm_ifm">Vraag 3</text:p>
      <text:p text:style-name="ifm_p_ifm">Waarom is het advies van de Raad van State over «het besluit de kwaliteitsbekostiging toe te voegen aan de lumpsum van hoger onderwijsinstellingen» destijds niet gedeeld met de Tweede Kamer en de Eerste Kamer?</text:p>
      <text:p text:style-name="ifm_p_mt.3.76mm_ifm">Vraag 4</text:p>
      <text:p text:style-name="ifm_p_ifm">Waarom moet de Kamer via de publicatie in de Staatscourant op 12 april 2021 uitvinden dat dit advies van de Raad van State aan het Ministerie Onderwijs, Cultuur en Wetenschap is gegeven?</text:p>
      <text:p text:style-name="ifm_p_mt.3.76mm_ifm">Vraag 5</text:p>
      <text:p text:style-name="ifm_p_ifm">Klopt de constatering van ScienceGuide dat het advies van de Raad van State over het besluit voor de Tweede Kamer is achtergehouden en dat de Kamer dus niet volledig is geïnformeerd? Zo nee, waarom niet? Zo ja, kunt u dit verklaren? Klopt het dat u in het schriftelijke overleg van juni 2020 de vraag van de VVD-fractie «Hoe weten we achteraf dat dit geld daadwerkelijk besteed wordt aan het verbeteren van de kwaliteit van het onderwijs?» niet heeft beantwoord?<text:note text:id="ID-2021Z06249-d37e86" text:note-class="footnote"><text:note-citation text:label="2 ">2</text:note-citation><text:note-body><text:p text:style-name="ifm_p_font.normal_size.6.93pt_mt..5mm_indent.-0.1161in_mleft.0.1161in_ifm">Kamerstuk 31 288, nr. 848</text:p></text:note-body></text:note> Kunt u hier alsnog antwoord op geven?</text:p>
      <text:p text:style-name="ifm_p_mt.3.76mm_ifm">Vraag 6</text:p>
      <text:p text:style-name="ifm_p_ifm">Wat is uw reactie op het advies van de Raad van State? Bent u bereid om de kritiek van de Raad van State op de regeling serieus te nemen en in te grijpen wanneer er onvoldoende zicht is op de besteding van de kwaliteitsgelden?</text:p>
      <text:p text:style-name="ifm_p_mt.3.76mm_ifm">Vraag 7</text:p>
      <text:p text:style-name="ifm_p_ifm">Welke instellingen hebben nog steeds geen goedkeuring voor hun kwaliteitsafspraken maar hebben door uw regeling wel de kwaliteitsbekostiging ontvangen? Welke instellingen hebben inmiddels een herstelplan ingediend?</text:p>
      <text:p text:style-name="ifm_p_mt.3.76mm_ifm">Vraag 8</text:p>
      <text:p text:style-name="ifm_p_ifm">Deelt u de mening dat u het advies van de Raad van State op «het besluit de kwaliteitsbekostiging toe te voegen aan de lumpsum van hoger onderwijsinstellingen» wel met de Tweede Kamer en Eerste Kamer had moeten delen? Zo nee, waarom niet? Op welke wijze gaat u er nu voor zorgen dat alle instellingen zo snel als mogelijk voldoen aan de kwaliteitsafspraken, zodat studenten van deze instellingen ook daadwerkelijk kunnen profiteren van de vrijgekomen kwaliteitsgelden?</text:p>
      <text:p text:style-name="ifm_p_mt.3.76mm_ifm">Vraag 9</text:p>
      <text:p text:style-name="ifm_p_ifm">Kunt u all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aad van State vreest dat uitstel tot afstel leidt bij kwaliteitsafspraken’</dc:title>
    <meta:user-defined meta:name="OVERHEIDop.ParlID/DC.identifier">kv-tk-2021Z06249</meta:user-defined>
    <meta:user-defined meta:name="DCTERMS.W3CDTF/OVERHEIDop.datumIndiening">2021-04-16</meta:user-defined>
    <meta:user-defined meta:name="OVERHEIDop.KamervraagTypen/DC.type">Schriftelijke vragen</meta:user-defined>
    <meta:user-defined meta:name="OVERHEIDop.vraagnummer">2021Z06249</meta:user-defined>
    <meta:user-defined meta:name="OVERHEIDop.indiener">H.H. van der Wou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6</meta:user-defined>
    <meta:user-defined meta:name="DC.title">Het bericht ‘Raad van State vreest dat uitstel tot afstel leidt bij kwaliteitsafspraken’</meta:user-defined>
    <meta:user-defined meta:name="DCTERMS.W3CDTF/DCTERMS.available">2021-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