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2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248</text:p>
      <text:p text:style-name="ifm_p_font.roman_mt.3.76mm_ifm">Vragen van het lid <text:span text:style-name="ifm_span_font.bold_ifm">Valstar</text:span> (VVD) aan de Minister van Landbouw, Natuur en Voedselkwaliteit over <text:span text:style-name="ifm_span_font.italic_ifm">het bericht «Pulsvisserij blijft verboden, Europees Hof veegt Nederlandse bezwaren van tafel»</text:span> (ingezonden 16 april 2021).</text:p>
      <text:p text:style-name="ifm_p_mt.3.76mm_ifm">Vraag 1</text:p>
      <text:p text:style-name="ifm_p_ifm">Bent u bekend met het bericht «Pulsvisserij blijft verboden, Europees Hof veegt Nederlandse bezwaren van tafel»?<text:note text:id="ID-2021Z06248-d37e57" text:note-class="footnote"><text:note-citation text:label="1 ">1</text:note-citation><text:note-body><text:p text:style-name="ifm_p_font.normal_size.6.93pt_mt..5mm_indent.-0.1161in_mleft.0.1161in_ifm">RTL Nieuws, 15 april 2021, «Pulsvisserij blijft verboden, Europees Hof veegt Nederlandse bezwaren van tafel» (https://www.rtlnieuws.nl/nieuws/nederland/artikel/5225473/pulsvisserij-pulsvissen-stroomstootjes-schouten-eu-hof-europees)</text:p></text:note-body></text:note></text:p>
      <text:p text:style-name="ifm_p_mt.3.76mm_ifm">Vraag 2</text:p>
      <text:p text:style-name="ifm_p_ifm">Deelt u de mening dat deze uitspraak een nieuwe klap in het gezicht is van de Nederlandse pulsvissers, die de visserij juist hebben verduurzaamd, en dat zij een compensatie uit Europa zouden moeten ontvangen voor de gedane investeringen?</text:p>
      <text:p text:style-name="ifm_p_mt.3.76mm_ifm">Vraag 3</text:p>
      <text:p text:style-name="ifm_p_ifm">Legt u zich neer bij deze uitspraak of biedt de uitspraak mogelijkheden om de pulsvisserij dusdanig aan te passen dat er nog een toekomst is voor deze sector?</text:p>
      <text:p text:style-name="ifm_p_mt.3.76mm_ifm">Vraag 4</text:p>
      <text:p text:style-name="ifm_p_ifm">Zijn er mogelijkheden om de uitspraak aan te vechten? Zo ja, welke vervolgstappen gaat u nemen? Zo nee, hoe gaat u de Nederlandse onvrede over de uitspraak uiten op het Europese toneel? Welke Europese bondgenoten heeft u om hierin samen op te trekken?</text:p>
      <text:p text:style-name="ifm_p_mt.3.76mm_ifm">Vraag 5</text:p>
      <text:p text:style-name="ifm_p_ifm">Ziet u mogelijkheden om de gestelde termijn van 1 juli 2021 te verlengen om de ruim 40 Nederlandse pulsvissers ademruimte te geven om eventueel over te stappen op andere vormen?</text:p>
      <text:p text:style-name="ifm_p_mt.3.76mm_ifm">Vraag 6</text:p>
      <text:p text:style-name="ifm_p_ifm">Wat is de geschatte schade voor de sector nu er een definitief einde lijkt te komen aan pulsvissen?</text:p>
      <text:p text:style-name="ifm_p_mt.3.76mm_ifm">Vraag 7</text:p>
      <text:p text:style-name="ifm_p_ifm">Worden de Nederlandse pulsvissers gecompenseerd voor de schade die zij lijden door deze uitspraak? Ziet u mogelijkheden om dit uit Europese gelden te financieren?</text:p>
      <text:p text:style-name="ifm_p_mt.3.76mm_ifm">Vraag 8</text:p>
      <text:p text:style-name="ifm_p_ifm">Wat betekent de uitspraak voor de duurzame visvangst binnen de Europese Unie? Deelt u de mening dat de uitspraak een dolksteek is voor de duurzame visvangst en innovatie frustreert in plaats van stimuleert?</text:p>
      <text:p text:style-name="ifm_p_mt.3.76mm_ifm">Vraag 9</text:p>
      <text:p text:style-name="ifm_p_ifm">Wat gaat u doen om de ontwikkeling van innovatieve technologieën als pulsvisserij aantrekkelijk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ulsvisserij blijft verboden, Europees Hof veegt Nederlandse bezwaren van tafel'</dc:title>
    <meta:user-defined meta:name="OVERHEIDop.ParlID/DC.identifier">kv-tk-2021Z06248</meta:user-defined>
    <meta:user-defined meta:name="DCTERMS.W3CDTF/OVERHEIDop.datumIndiening">2021-04-16</meta:user-defined>
    <meta:user-defined meta:name="OVERHEIDop.KamervraagTypen/DC.type">Schriftelijke vragen</meta:user-defined>
    <meta:user-defined meta:name="OVERHEIDop.vraagnummer">2021Z06248</meta:user-defined>
    <meta:user-defined meta:name="OVERHEIDop.indiener">P.J. Valsta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6</meta:user-defined>
    <meta:user-defined meta:name="DC.title">Het bericht 'Pulsvisserij blijft verboden, Europees Hof veegt Nederlandse bezwaren van tafel'</meta:user-defined>
    <meta:user-defined meta:name="DCTERMS.W3CDTF/DCTERMS.available">2021-04-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