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1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134</text:p>
      <text:p text:style-name="ifm_p_font.roman_mt.3.76mm_ifm">Vragen van het lid <text:span text:style-name="ifm_span_font.bold_ifm">Idsinga</text:span> (VVD) aan de Staatssecretaris van Financiën over <text:span text:style-name="ifm_span_font.italic_ifm">het bericht «Janet Yellen calls for global minimum corporate tax»</text:span> (ingezonden 15 april 2021).</text:p>
      <text:p text:style-name="ifm_p_mt.3.76mm_ifm">Vraag 1</text:p>
      <text:p text:style-name="ifm_p_ifm">Bent u bekend met de ontwikkelingen zoals beschreven, bijvoorbeeld, in het bericht «Janet Yellen calls for global minimum corporate tax»<text:note text:id="ID-2021Z06134-d37e56" text:note-class="footnote"><text:note-citation text:label="1 ">1</text:note-citation><text:note-body><text:p text:style-name="ifm_p_font.normal_size.6.93pt_mt..5mm_indent.-0.1161in_mleft.0.1161in_ifm">Financial Times, 5 april 2021, https://www.ft.com/content/79023ff2-c629-429c-8a34-16bf68b4ea15</text:p></text:note-body></text:note> en de opinie in het FD «Belastinginitiatieven Biden verdienen steun»?<text:note text:id="ID-2021Z06134-d37e65" text:note-class="footnote"><text:note-citation text:label="2 ">2</text:note-citation><text:note-body><text:p text:style-name="ifm_p_font.normal_size.6.93pt_mt..5mm_indent.-0.1161in_mleft.0.1161in_ifm">Het Financieelde Dagblad, 11 april 2021, https://fd.nl/opinie/1379871/belastinginitiatieven-biden-verdienen-steun</text:p></text:note-body></text:note></text:p>
      <text:p text:style-name="ifm_p_mt.3.76mm_ifm">Vraag 2</text:p>
      <text:p text:style-name="ifm_p_ifm">Kunt u aangeven wat de implicaties zijn voor Nederland ten aanzien van het feit dat de nieuwe regering van de Verenigde Staten recentelijk voorstellen heeft gedaan voor een wereldwijde minimum winstbelasting en een andere verdeling van de winstafdracht?</text:p>
      <text:p text:style-name="ifm_p_mt.3.76mm_ifm">Vraag 3</text:p>
      <text:p text:style-name="ifm_p_ifm">Grijpt de Nederlandse regering deze ontwikkelingen aan en is zij voornemens gebruik te maken van het momentum om versneld tot internationale afspraken binnen OESO-verband te komen?</text:p>
      <text:p text:style-name="ifm_p_mt.3.76mm_ifm">Vraag 4</text:p>
      <text:p text:style-name="ifm_p_ifm">Zo ja, verwacht u, zoals sommige van uw Europese collega’s, dat deze zomer een akkoord zou kunnen worden bereikt op dit terrein?</text:p>
      <text:p text:style-name="ifm_p_mt.3.76mm_ifm">Vraag 5</text:p>
      <text:p text:style-name="ifm_p_ifm">Welke obstakels ziet u bij het bereiken van bovenbedoeld akkoord?</text:p>
      <text:p text:style-name="ifm_p_mt.3.76mm_ifm">Vraag 6</text:p>
      <text:p text:style-name="ifm_p_ifm">Kunt u een stand van zaken geven over de discussies die hieromtrent worden gevoerd in EU- en OESO-verband?</text:p>
      <text:p text:style-name="ifm_p_mt.3.76mm_ifm">Vraag 7</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anet Yellen calls for global minimum corporate tax’.</dc:title>
    <meta:user-defined meta:name="OVERHEIDop.ParlID/DC.identifier">kv-tk-2021Z06134</meta:user-defined>
    <meta:user-defined meta:name="DCTERMS.W3CDTF/OVERHEIDop.datumIndiening">2021-04-15</meta:user-defined>
    <meta:user-defined meta:name="OVERHEIDop.KamervraagTypen/DC.type">Schriftelijke vragen</meta:user-defined>
    <meta:user-defined meta:name="OVERHEIDop.vraagnummer">2021Z06134</meta:user-defined>
    <meta:user-defined meta:name="OVERHEIDop.indiener">F.L. Idsin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5</meta:user-defined>
    <meta:user-defined meta:name="DC.title">Het bericht ‘Janet Yellen calls for global minimum corporate tax’.</meta:user-defined>
    <meta:user-defined meta:name="DCTERMS.W3CDTF/DCTERMS.available">2021-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