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33</text:p>
      <text:p text:style-name="ifm_p_font.roman_mt.3.76mm_ifm">Vragen van het lid <text:span text:style-name="ifm_span_font.bold_ifm">Vestering</text:span> (PvdD) aan de Minister van Landbouw, Natuur en Voedselkwaliteit over <text:span text:style-name="ifm_span_font.italic_ifm">de noodzaak van een drastische vermindering van de stikstofuitstoot en de verwachting dat natuurherstelmaatregelen averechts werken</text:span> (ingezonden 15 april 2021).</text:p>
      <text:p text:style-name="ifm_p_mt.3.76mm_ifm">Vraag 1</text:p>
      <text:p text:style-name="ifm_p_ifm">Kent u het bericht «Ecologen: Zonder stikstofreductie geen natuurherstel»?<text:note text:id="ID-2021Z06133-d37e56" text:note-class="footnote"><text:note-citation text:label="1 ">1</text:note-citation><text:note-body><text:p text:style-name="ifm_p_font.normal_size.6.93pt_mt..5mm_indent.-0.1161in_mleft.0.1161in_ifm">Trouw, 9 april 2021, «Ecologen: Zonder stikstofreductie geen natuurherstel» (https://www.trouw.nl/duurzaamheid-natuur/ecologen-zonder-stikstofreductie-geen-natuurherstel~bd3abca4/)</text:p></text:note-body></text:note></text:p>
      <text:p text:style-name="ifm_p_mt.3.76mm_ifm">Vraag 2</text:p>
      <text:p text:style-name="ifm_p_ifm">Beaamt u de conclusie van de ecologen dat hoe langer de stikstofuitstoot hoger dan de kritische depositiewaarde (KDW) is, hoe erger de natuur achteruitgaat? Zo nee, waar baseert u dit op?</text:p>
      <text:p text:style-name="ifm_p_mt.3.76mm_ifm">Vraag 3</text:p>
      <text:p text:style-name="ifm_p_ifm">Deelt u het inzicht van de ecologen dat, in het belang van de natuur, de stikstofuitstoot in 2030 minimaal met 50% verminderd moet worden, en in 2035 met minimaal 70%, om verdere verslechtering van de staat van instandhouding te voorkomen? Zo ja, bent u voornemens om de stikstofdoelen in de Wet stikstofreductie en natuurverbetering aan te scherpen? Zo nee, waarom niet?</text:p>
      <text:p text:style-name="ifm_p_mt.3.76mm_ifm">Vraag 4</text:p>
      <text:p text:style-name="ifm_p_ifm">Heeft u zelf laten onderzoeken wat er ecologisch gezien nodig is om uit de stikstofcrisis te komen? Zo ja, kunt u de resultaten van dit onderzoek delen met de Kamer? Zo nee, waarom heeft u dit niet onderzocht?</text:p>
      <text:p text:style-name="ifm_p_mt.3.76mm_ifm">Vraag 5</text:p>
      <text:p text:style-name="ifm_p_ifm">Hoeveel extra stikstof is er in de afgelopen jaren geaccumuleerd als gevolg van het Programma Aanpak Stikstof en wat is de ecologische schade die daarmee is aangericht?</text:p>
      <text:p text:style-name="ifm_p_mt.3.76mm_ifm">Vraag 6</text:p>
      <text:p text:style-name="ifm_p_ifm">Beaamt u dat door de huidige accumulatie van stikstof, de natuur minder goed in staat is om verdere stikstofdepositie te verwerken en dat hierdoor de huidige KDWs niet zonder meer zijn toe te passen, omdat deze KDWs gebaseerd zijn op een gezond systeem?</text:p>
      <text:p text:style-name="ifm_p_mt.3.76mm_ifm">Vraag 7</text:p>
      <text:p text:style-name="ifm_p_ifm">Heeft u laten onderzoeken wat de ecologische gevolgen zijn van blijvend hoge stikstofdepositie? Zo ja, kunt u de resultaten met de Kamer delen? Zo nee, hoe garandeert u dat nieuwe activiteiten die bijdragen aan de stikstofdepositie niet leiden tot verslechtering van de staat van de natuur, ook als de depositie op papier niet toeneemt?</text:p>
      <text:p text:style-name="ifm_p_mt.3.76mm_ifm">Vraag 8</text:p>
      <text:p text:style-name="ifm_p_ifm">Deelt u het inzicht dat de beste natuurherstelmaatregel in de meeste gevallen het verminderen van de stikstofdepositie is?</text:p>
      <text:p text:style-name="ifm_p_mt.3.76mm_ifm">Vraag 9</text:p>
      <text:p text:style-name="ifm_p_ifm">Beaamt u dat het verminderen van de stikstofuitstoot het meest effectief kan door het verminderen van het aantal dieren in de veehouderij?</text:p>
      <text:p text:style-name="ifm_p_mt.3.76mm_ifm">Vraag 10</text:p>
      <text:p text:style-name="ifm_p_ifm">Deelt u het inzicht van ecologen dat veel natuurherstelmaatregelen niet effectief zijn als de stikstofdepositie niet drastisch vermindert? Zo nee, waarom niet?</text:p>
      <text:p text:style-name="ifm_p_mt.3.76mm_ifm">Vraag 11</text:p>
      <text:p text:style-name="ifm_p_ifm">Welke natuurherstelmaatregelen, zoals kappen, verwijderen van exoten, maaien en begrazen, zijn bewezen effectief in het voorkomen van verslechtering van de staat van de natuur, welke maatregelen zijn bewezen effectief in het herstellen van de natuur en welke maatregelen zijn niet bewezen effectief (graag uitgesplitst of een maatregel verslechtering van de natuur voorkomt of herstel van de natuur bewerkstelligt)? Kunt u het bewijs van de effectiviteit delen met de Kamer?</text:p>
      <text:p text:style-name="ifm_p_mt.3.76mm_ifm">Vraag 12</text:p>
      <text:p text:style-name="ifm_p_ifm">Onderschrijft u dat sommige natuurherstelmaatregelen, zoals plaggen, baggeren en chopperen, bij een te hoge stikstofneerslag zelfs schade toebrengen aan de (droge) natuur? Zo nee, waarom niet? Hoeveel geld is er tot 2030 gereserveerd voor deze schadelijke activiteiten?</text:p>
      <text:p text:style-name="ifm_p_mt.3.76mm_ifm">Vraag 13</text:p>
      <text:p text:style-name="ifm_p_ifm">Deelt u de mening dat activiteiten die de natuur verslechteren, niet gekwalificeerd moeten worden als natuurherstel- of beheermaatregel?</text:p>
      <text:p text:style-name="ifm_p_mt.3.76mm_ifm">Vraag 14</text:p>
      <text:p text:style-name="ifm_p_ifm">Beaamt u dat natuurherstel- en beheermaatregelen die de staat van de natuur verslechteren onmiddellijk gestopt dienen te worden, omdat de natuur niet verder mag achteruitgaan volgens de Vogel- en Habitatrichtlijn? Zo ja, per wanneer? Zo nee, waarom niet?</text:p>
      <text:p text:style-name="ifm_p_mt.3.76mm_ifm">Vraag 15</text:p>
      <text:p text:style-name="ifm_p_ifm">Bent u bereid om de schade door «natuurherstelmaatregelen» te herstellen? Zo ja, hoe gaat u dit aanpakken en hoeveel belastinggeld zal dit gaan kosten? Zo nee, waarom niet?</text:p>
      <text:p text:style-name="ifm_p_mt.3.76mm_ifm">Vraag 16</text:p>
      <text:p text:style-name="ifm_p_ifm">Bent u bereid om waar nodig meetpunten toe te voegen aan het netwerk ecologische monitoring om inzicht te krijgen over de effecten van Natura 2000-beheerplannen en natuurherstel- en compensatiemaatregelen? Zo nee, waarom niet? Zo ja, per wanneer?</text:p>
      <text:p text:style-name="ifm_p_mt.3.76mm_ifm">Vraag 17</text:p>
      <text:p text:style-name="ifm_p_ifm">Klopt het dat er geen passende beoordeling gemaakt hoeft te worden voor natuurherstelmaatregelen, omdat ervan uitgegaan wordt dat het resultaat van de maatregelen per definitie positief is voor de natuur?</text:p>
      <text:p text:style-name="ifm_p_mt.3.76mm_ifm">Vraag 18</text:p>
      <text:p text:style-name="ifm_p_ifm">Bent u bereid om, gezien het gegeven dat niet alle natuurherstelmaatregelen de natuur altijd verbeteren, het uitvoeren van een passende beoordeling ook voor natuurherstelmaatregelen verplicht te stellen? Zo nee, waarom niet?</text:p>
      <text:p text:style-name="ifm_p_mt.3.76mm_ifm">Vraag 19</text:p>
      <text:p text:style-name="ifm_p_ifm">Bent u bereid om het Programma Natuur te herzien op basis van het nieuwe rapport van het Wereld Natuur Fonds en Natuurmonumenten en op basis van het advies van de ecologen? Zo nee, waarom niet? Zo ja, per wanneer gaat u dit doen?<text:note text:id="ID-2021Z06133-d37e153" text:note-class="footnote"><text:note-citation text:label="2 ">2</text:note-citation><text:note-body><text:p text:style-name="ifm_p_font.normal_size.6.93pt_mt..5mm_indent.-0.1161in_mleft.0.1161in_ifm">Wereld Natuur Fonds in samenwerking met Natuurmonumenten, april 2021, «Stikstof en natuurherstel. Onderzoek naar een ecologisch noodzakelijke reductiedoelstelling van stikstof»</text:p></text:note-body></text:note></text:p>
      <text:p text:style-name="ifm_p_mt.3.76mm_ifm">Vraag 20</text:p>
      <text:p text:style-name="ifm_p_ifm">Kunt u deze vragen binnen de daarvoor gestelde termijn en per vra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zaak van een drastische vermindering van de stikstofuitstoot en de verwachting dat natuurherstelmaatregelen averechts werken</dc:title>
    <meta:user-defined meta:name="OVERHEIDop.ParlID/DC.identifier">kv-tk-2021Z06133</meta:user-defined>
    <meta:user-defined meta:name="DCTERMS.W3CDTF/OVERHEIDop.datumIndiening">2021-04-15</meta:user-defined>
    <meta:user-defined meta:name="OVERHEIDop.KamervraagTypen/DC.type">Schriftelijke vragen</meta:user-defined>
    <meta:user-defined meta:name="OVERHEIDop.vraagnummer">2021Z06133</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De noodzaak van een drastische vermindering van de stikstofuitstoot en de verwachting dat natuurherstelmaatregelen averechts werken</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