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6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131</text:p>
      <text:p text:style-name="ifm_p_font.roman_mt.3.76mm_ifm">Vragen van het lid <text:span text:style-name="ifm_span_font.bold_ifm">Peter de Groot</text:span> (VVD) aan de Minister van Infrastructuur en Waterstaat over <text:span text:style-name="ifm_span_font.italic_ifm">het bericht dat er meer fietsers zijn omgekomen in het coronajaar</text:span> (ingezonden 15 april 2021).</text:p>
      <text:p text:style-name="ifm_p_mt.3.76mm_ifm">Vraag 1</text:p>
      <text:p text:style-name="ifm_p_ifm">Bent u bekend met het artikel «Meer fietsers omgekomen in coronajaar», naar aanleiding van de publicatie van cijfers van het Centraal Bureau voor de Statistiek (CBS) over het aantal verkeersslachtoffers?<text:note text:id="ID-2021Z06131-d37e55" text:note-class="footnote"><text:note-citation text:label="1 ">1</text:note-citation><text:note-body><text:p text:style-name="ifm_p_font.normal_size.6.93pt_mt..5mm_indent.-0.1161in_mleft.0.1161in_ifm">Website NRC, 13 april 2021 (Meer fietsers omgekomen in coronajaar – NRC)</text:p></text:note-body></text:note><text:span text:style-name="ifm_span_font.superscript_ifm">, </text:span><text:note text:id="ID-2021Z06131-d37e63" text:note-class="footnote"><text:note-citation text:label="2 ">2</text:note-citation><text:note-body><text:p text:style-name="ifm_p_font.normal_size.6.93pt_mt..5mm_indent.-0.1161in_mleft.0.1161in_ifm">Website CBS, 14 april 2021 (610 verkeersdoden in 2020 (cbs.nl))</text:p></text:note-body></text:note></text:p>
      <text:p text:style-name="ifm_p_mt.3.76mm_ifm">Vraag 2</text:p>
      <text:p text:style-name="ifm_p_ifm">Bent u het met ermee eens dat ondanks de toegenomen activiteit van fietsers in 2020 deze trend ongewenst is en er gekeken moet worden naar de oorzaak van deze stijging?</text:p>
      <text:p text:style-name="ifm_p_mt.3.76mm_ifm">Vraag 3</text:p>
      <text:p text:style-name="ifm_p_ifm">Hoe valt bijvoorbeeld te verklaren dat ondanks dat het rustiger was op de weg, er relatief veel dodelijke ongevallen plaatsvonden? Welke rol speelt het toegenomen aantal sportfietsers en fietsers op een e-bike (snelheid)? Welke rol speelt hier de door de coronacrisis gegroeide behoefte aan individueel vervoer? Zijn er naar aanleiding van de cijfers uit 2020, kijkend naar de intensiteit van het fietsverkeer, andere trends dan gemeld in eerdere brieven waarmee de komende jaren rekening gehouden moet worden in de aanpak van verkeersveiligheid voor fietsers? Bent u bereid deze vragen mee te nemen in de jaarlijkse analyse van de ongevallencijfers van de Stichting Wetenschappelijk Onderzoek Verkeersveiligheid (SWOV)?</text:p>
      <text:p text:style-name="ifm_p_mt.3.76mm_ifm">Vraag 4</text:p>
      <text:p text:style-name="ifm_p_ifm">In hoeverre zijn gemeenten en provincies reeds aan de slag met de uitvoering van verkeersmaatregelen die voortvloeien uit de eerste tranche van de investeringsimpuls verkeersveiligheid? Hoeveel van deze projecten, met acties uit het Strategisch Plan Verkeersveiligheid (SPV), zien op het verbeteren van de verkeersveiligheid voor fietsers?</text:p>
      <text:p text:style-name="ifm_p_mt.3.76mm_ifm">Vraag 5</text:p>
      <text:p text:style-name="ifm_p_ifm">Welke extra maatregelen zijn/worden er tijdens de coronacrisis getroffen om langzaam verkeer voldoende ruimte te geven, nu meer gebruik gemaakt werd/wordt van individuele vervoersmiddelen zoals de fiets? Wat is de ervaring met deze extra maatregelen? Welke lessen kunnen uit de resultaten worden getrokken?</text:p>
      <text:p text:style-name="ifm_p_mt.3.76mm_ifm">Vraag 6</text:p>
      <text:p text:style-name="ifm_p_ifm">Welke (andere) maatregelen kunnen er naast infrastructurele maatregelen getroffen worden om te voorkomen dat, ondanks de groeiende verkoop van e-bikes (onder ouderen), het aantal slachtoffers op de e-bike de komende jaren stijgt?</text:p>
      <text:p text:style-name="ifm_p_mt.3.76mm_ifm">Vraag 7</text:p>
      <text:p text:style-name="ifm_p_ifm">Ziet u naar aanleiding van de cijfers aanleiding/kans om op korte termijn extra acties te ondernemen om de verkeersveiligheid voor de fietser te verbeteren? Zo ja, bent u bereid om op korte termijn met decentrale overheden te bekijken welke mogelijkheden er zijn?</text:p>
      <text:p text:style-name="ifm_p_mt.3.76mm_ifm">Vraag 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eer fietsers zijn omgekomen in het coronajaar</dc:title>
    <meta:user-defined meta:name="OVERHEIDop.ParlID/DC.identifier">kv-tk-2021Z06131</meta:user-defined>
    <meta:user-defined meta:name="DCTERMS.W3CDTF/OVERHEIDop.datumIndiening">2021-04-15</meta:user-defined>
    <meta:user-defined meta:name="OVERHEIDop.KamervraagTypen/DC.type">Schriftelijke vragen</meta:user-defined>
    <meta:user-defined meta:name="OVERHEIDop.vraagnummer">2021Z06131</meta:user-defined>
    <meta:user-defined meta:name="OVERHEIDop.indiener">P.C. (Peter)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Het bericht dat er meer fietsers zijn omgekomen in het coronajaar</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