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27</text:p>
      <text:p text:style-name="ifm_p_font.roman_mt.3.76mm_ifm">Vragen van het lid <text:span text:style-name="ifm_span_font.bold_ifm">Nijboer</text:span> (PvdA) aan de Minister van Binnenlandse Zaken en Koninkrijksrelaties over <text:span text:style-name="ifm_span_font.italic_ifm">de bouw en verkoop van sociale huurwoningen</text:span> (ingezonden 15 april 2021).</text:p>
      <text:p text:style-name="ifm_p_mt.3.76mm_ifm">Vraag 1</text:p>
      <text:p text:style-name="ifm_p_ifm">Heeft u kennis genomen van de berichten «Waar blijven de sociale huurhuizen?»<text:note text:id="ID-2021Z06127-d37e57" text:note-class="footnote"><text:note-citation text:label="1 ">1</text:note-citation><text:note-body><text:p text:style-name="ifm_p_font.normal_size.6.93pt_mt..5mm_indent.-0.1161in_mleft.0.1161in_ifm">AD, 13 april 2021, «Waar blijven de sociale huurhuizen»</text:p></text:note-body></text:note> en «Huizendeal Mitros in 2018 roept serie nieuwe vragen op»?<text:note text:id="ID-2021Z06127-d37e66" text:note-class="footnote"><text:note-citation text:label="2 ">2</text:note-citation><text:note-body><text:p text:style-name="ifm_p_font.normal_size.6.93pt_mt..5mm_indent.-0.1161in_mleft.0.1161in_ifm">AD, 12 april 2021, «Huizendeal Mitros in 2018 roept serie nieuwe vragen op»</text:p></text:note-body></text:note></text:p>
      <text:p text:style-name="ifm_p_mt.3.76mm_ifm">Vraag 2</text:p>
      <text:p text:style-name="ifm_p_ifm">Kunt u aangeven hoe groot het aandeel van woningen in de plancapaciteit tot 2030 in de categorie «sociale huur» is? Zo nee, kunt u een indicatie geven van het aandeel sociale huur in de komende jaren?</text:p>
      <text:p text:style-name="ifm_p_mt.3.76mm_ifm">Vraag 3</text:p>
      <text:p text:style-name="ifm_p_ifm">Hoe beoordeelt u lokale afspraken om een minimum aan sociale huur te verplichten bij nieuwe bouwprojecten? In hoeverre herkent u het beeld dat gemeenten het aandeel sociale huur bij nieuwbouw laag willen houden om zo mensen met een bepaalde sociaaleconomische achtergrond te weren? Wat vindt u hiervan?</text:p>
      <text:p text:style-name="ifm_p_mt.3.76mm_ifm">Vraag 4</text:p>
      <text:p text:style-name="ifm_p_ifm">Wat vindt u van afspraken met commerciële bouwers waarbij woningen in het sociale segment na verloop van tijd vrij worden gegeven? Heeft u zicht op hoeveel van deze afspraken zijn gemaakt? Zo ja, kunt u aangeven wat dit met de samenstelling en het aanbod van betaalbare woningen doet als deze termijnen verstrijken?</text:p>
      <text:p text:style-name="ifm_p_mt.3.76mm_ifm">Vraag 5</text:p>
      <text:p text:style-name="ifm_p_ifm">In hoeverre vormen deze afspraken een concurrentievoordeel voor commerciële bouwers ten opzichte van woningcorporaties aangezien de rendementen na het verstrijken van de afspraken aangaande het sociale deel hoger liggen?</text:p>
      <text:p text:style-name="ifm_p_mt.3.76mm_ifm">Vraag 6</text:p>
      <text:p text:style-name="ifm_p_ifm">Wordt er bij het verstrekken van subsidies zoals de woningbouwimpuls rekening gehouden met het feit dat bij sommige projecten woningen in het sociale segment na enige tijd overgaan naar het private segment? Zo nee, waarom niet?</text:p>
      <text:p text:style-name="ifm_p_mt.3.76mm_ifm">Vraag 7</text:p>
      <text:p text:style-name="ifm_p_ifm">Wat zijn de gevolgen voor huurders wanneer woningen overgaan van een corporatie naar een commerciële partij en ze (na verloop van tijd) buiten het sociale segment worden geplaatst? Hebben zij daarbij instemmingsrecht?</text:p>
      <text:p text:style-name="ifm_p_mt.3.76mm_ifm">Vraag 8</text:p>
      <text:p text:style-name="ifm_p_ifm">Deelt u de mening dat wanneer subsidie wordt verstrekt voor de bouw van sociale huurwoningen deze woningen in principe ook behouden dienen te worden voor het sociale segment? Zo nee, waarom niet?</text:p>
      <text:p text:style-name="ifm_p_mt.3.76mm_ifm">Vraag 9</text:p>
      <text:p text:style-name="ifm_p_ifm">Hoe voorkomt u dat beleggers spekkoper worden door eerst huren betaalbaar te houden maar op termijn torenhoge huren te vragen of de sociale woning te verp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uw en verkoop van sociale huurwoningen</dc:title>
    <meta:user-defined meta:name="OVERHEIDop.ParlID/DC.identifier">kv-tk-2021Z06127</meta:user-defined>
    <meta:user-defined meta:name="DCTERMS.W3CDTF/OVERHEIDop.datumIndiening">2021-04-15</meta:user-defined>
    <meta:user-defined meta:name="OVERHEIDop.KamervraagTypen/DC.type">Schriftelijke vragen</meta:user-defined>
    <meta:user-defined meta:name="OVERHEIDop.vraagnummer">2021Z06127</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De bouw en verkoop van sociale huurwoningen</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