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25</text:p>
      <text:p text:style-name="ifm_p_font.roman_mt.3.76mm_ifm">Vragen van het lid <text:span text:style-name="ifm_span_font.bold_ifm">Bromet</text:span> (GroenLinks) aan de Minister van Economische Zaken en Klimaat en de Staatssecretaris van Infrastructuur en Waterstaat over <text:span text:style-name="ifm_span_font.italic_ifm">het bericht over het afsluiten van gasboorputten op LUT-5 in Losser</text:span> (ingezonden 15 april 2021).</text:p>
      <text:p text:style-name="ifm_p_mt.3.76mm_ifm">Vraag 1</text:p>
      <text:p text:style-name="ifm_p_ifm">Bent u bekend met het bericht over het afsluiten van gasboorputten op LUT-5 in Losser?<text:note text:id="ID-2021Z06125-d37e55" text:note-class="footnote"><text:note-citation text:label="1 ">1</text:note-citation><text:note-body><text:p text:style-name="ifm_p_font.normal_size.6.93pt_mt..5mm_indent.-0.1161in_mleft.0.1161in_ifm">Twente FM, 9 april 2021, «NAM verwijdert boorputten in De Lutte» (https://www.twentefm.nl/nieuws/66388/0/nam-verwijdert-boorputten-in-de-lutte.html)</text:p></text:note-body></text:note></text:p>
      <text:p text:style-name="ifm_p_mt.3.76mm_ifm">Vraag 2</text:p>
      <text:p text:style-name="ifm_p_ifm">Is afsluiten met cementpluggen in lijn met het putintegriteitssysteem? Hoe kan het SodM toezicht houden op een permanent afgesloten put? (Aanhangsel handelingen, 1174)</text:p>
      <text:p text:style-name="ifm_p_mt.3.76mm_ifm">Vraag 3</text:p>
      <text:p text:style-name="ifm_p_ifm">Op welke punten worden/zijn wijzigingen aangebracht als gevolg van de door u onverwacht falende injectieput in Rossum? Hoe draagt u er zorg voor dat u niet op eenzelfde wijze wordt verrast met scheuren bij andere gas- en olieputten?</text:p>
      <text:p text:style-name="ifm_p_mt.3.76mm_ifm">Vraag 4</text:p>
      <text:p text:style-name="ifm_p_ifm">Bent u bereid een versneld en onafhankelijk onderzoek uit te laten voeren naar de putten in het Springendal, naast de Weerribben-Wieden (WAV) en nabij het Dinkeldal (LUT)?</text:p>
      <text:p text:style-name="ifm_p_mt.3.76mm_ifm">Vraag 5</text:p>
      <text:p text:style-name="ifm_p_ifm">Wat is uw oordeel (of dat van SodM) over de Mander-putten, die zo’n 10 jaar later zijn geboord dan bovengenoemde putten, maar ook op het punt staan te worden afgesloten?</text:p>
      <text:p text:style-name="ifm_p_mt.3.76mm_ifm">Vraag 6</text:p>
      <text:p text:style-name="ifm_p_ifm">Hoe zit het met de olieafvalwater-injectieput ROW 2 in Rossum, waarvan onlangs bleek de buitenbuis gescheurd is?<text:note text:id="ID-2021Z06125-d37e89" text:note-class="footnote"><text:note-citation text:label="2 ">2</text:note-citation><text:note-body><text:p text:style-name="ifm_p_font.normal_size.6.93pt_mt..5mm_indent.-0.1161in_mleft.0.1161in_ifm">NAM, 12 maart 2021, «Goedkeuring SodM plan van aanpak sluiting injectieput ROW2» (https://www.nam.nl/nieuws/2021/goedkeuring-sodm-plan-van-aanpak-sluiting-injectieput-row2.html)</text:p></text:note-body></text:note></text:p>
      <text:p text:style-name="ifm_p_mt.3.76mm_ifm">Vraag 7</text:p>
      <text:p text:style-name="ifm_p_ifm">Is een second opinion over deze en andere putten mogelijk, als er een cementplug is geplaatst? Hoe hunnen we de komende decennia en komende generaties dergelijke putten blijven monitoren als ze permanent zijn afgesloten, maar nog steeds kunnen l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 het afsluiten van gasboorputten op LUT-5 in Losser</dc:title>
    <meta:user-defined meta:name="OVERHEIDop.ParlID/DC.identifier">kv-tk-2021Z06125</meta:user-defined>
    <meta:user-defined meta:name="DCTERMS.W3CDTF/OVERHEIDop.datumIndiening">2021-04-15</meta:user-defined>
    <meta:user-defined meta:name="OVERHEIDop.KamervraagTypen/DC.type">Schriftelijke vragen</meta:user-defined>
    <meta:user-defined meta:name="OVERHEIDop.vraagnummer">2021Z06125</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Het bericht over het afsluiten van gasboorputten op LUT-5 in Losser</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