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6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22</text:p>
      <text:p text:style-name="ifm_p_font.roman_mt.3.76mm_ifm">Vragen van leden <text:span text:style-name="ifm_span_font.bold_ifm">Van der Lee</text:span>, <text:span text:style-name="ifm_span_font.bold_ifm">Bromet</text:span> (beiden GroenLinks), <text:span text:style-name="ifm_span_font.bold_ifm">Thijssen</text:span> en <text:span text:style-name="ifm_span_font.bold_ifm">Gijs van Dijk</text:span> (beiden PvdA) aan de Ministers voor Buitenlandse Handel en Ontwikkelingssamenwerking en van Landbouw, Natuur en Voedselkwaliteit over <text:span text:style-name="ifm_span_font.italic_ifm">het bericht dat Nederland een grote aanjager is van wereldwijde ontbossing</text:span> (ingezonden 15 april 2021).</text:p>
      <text:p text:style-name="ifm_p_mt.3.76mm_ifm">Vraag 1</text:p>
      <text:p text:style-name="ifm_p_ifm">Bent u bekend met het bericht «WNF: Nederland is grote aanjager van ontbossing»?<text:note text:id="ID-2021Z06122-d37e66" text:note-class="footnote"><text:note-citation text:label="1 ">1</text:note-citation><text:note-body><text:p text:style-name="ifm_p_font.normal_size.6.93pt_mt..5mm_indent.-0.1161in_mleft.0.1161in_ifm">NOS, 14 april 2021; https://nos.nl/artikel/2376651-wnf-nederland-is-grote-europese-aanjager-van-ontbossing.html</text:p></text:note-body></text:note></text:p>
      <text:p text:style-name="ifm_p_mt.3.76mm_ifm">Vraag 2</text:p>
      <text:p text:style-name="ifm_p_ifm">Wat is uw appreciatie van het rapport «<text:span text:style-name="ifm_span_font.italic_ifm">Stepping Up: The continuing impact of EU consumption on nature</text:span>» van het Wereld Natuur Fonds (WNF)?</text:p>
      <text:p text:style-name="ifm_p_mt.3.76mm_ifm">Vraag 3</text:p>
      <text:p text:style-name="ifm_p_ifm">Klopt het dat de Europese Unie door de import van grondstoffen, met name soja, palmolie en vlees, verantwoordelijk is voor de vernietiging van 5 miljoen hectare tropisch bos per jaar? Hoeveel extra CO<text:span text:style-name="ifm_span_font.subscript_ifm">2</text:span> uitstoot vindt plaats als gevolg van deze ontbossing en welk percentage is dat van de totale uitstoot van de EU?</text:p>
      <text:p text:style-name="ifm_p_mt.3.76mm_ifm">Vraag 4</text:p>
      <text:p text:style-name="ifm_p_ifm">Onderschrijft u de conclusie van het rapport dat de gemiddelde Nederlander verantwoordelijk is voor 18 vierkante meter ontbossing in de periode 2007–2015, het meest van alle Europeanen? Zo nee, waarom niet? Zo ja, hoe komt dat, denkt u?</text:p>
      <text:p text:style-name="ifm_p_mt.3.76mm_ifm">Vraag 5</text:p>
      <text:p text:style-name="ifm_p_ifm">Hoe beziet u de verbinding van dit vraagstuk, via de Nederlandse vleesindustrie, met de stikstofproblematiek in eigen land? Deelt u de mening dat de excessieve Nederlandse vleessector zowel schade toebrengt aan de natuur in Zuid-Amerika, via de import van soja, als aan de natuur in eigen land, via de uitstoot van stikstof? Deelt u de mening dat de huidige omvang van de sector daarmee onverenigbaar is met doelstellingen op het gebied van wereldwijde biodiversiteit? Welke conclusies verbindt u hieraan?</text:p>
      <text:p text:style-name="ifm_p_mt.3.76mm_ifm">Vraag 6</text:p>
      <text:p text:style-name="ifm_p_ifm">Deelt u de mening dat de huidige omvang van de sector tevens onverenigbaar is met doelstellingen op het gebied van het wereldwijde klimaatprobleem en de uitstoot van broeikasgassen? Welke conclusies verbindt u hieraan?</text:p>
      <text:p text:style-name="ifm_p_mt.3.76mm_ifm">Vraag 7</text:p>
      <text:p text:style-name="ifm_p_ifm">Deelt u de mening dat de grote bijdrage van de Europese Unie, en Nederland in het bijzonder, aan de wereldwijde ontbossing onverantwoord is en zo snel mogelijk moet worden teruggedrongen? Zo ja, hoe wilt u dat bereiken en welke concrete doelen stelt u daarbij?</text:p>
      <text:p text:style-name="ifm_p_mt.3.76mm_ifm">Vraag 8</text:p>
      <text:p text:style-name="ifm_p_ifm">Herinnert u zich uw antwoord op eerdere schriftelijke vragen dat de Nederlandse consumptie van sojabonen volledig afgedekt zou zijn door duurzaamheidscertificaten die garanderen dat productie vrij was van ontbossing en dat het grootste deel van de Europese import van soja uit Brazilië zou komen uit gebieden in Brazilië met een laag risico op ontbossing?<text:note text:id="ID-2021Z06122-d37e113" text:note-class="footnote"><text:note-citation text:label="2 ">2</text:note-citation><text:note-body><text:p text:style-name="ifm_p_font.normal_size.6.93pt_mt..5mm_indent.-0.1161in_mleft.0.1161in_ifm">Aanhangsel bij de Handelingen, vergaderjaar 2020–2021, nr. 604</text:p></text:note-body></text:note> Hoe verhouden deze antwoorden zich tot de bevindingen van de nieuwe studie van het WNF?</text:p>
      <text:p text:style-name="ifm_p_mt.3.76mm_ifm">Vraag 9</text:p>
      <text:p text:style-name="ifm_p_ifm">Deelt u de conclusie van het rapport dat vrijwillige keurmerken weinig hebben bijgedragen aan het terugdringen van ontbossing? Deelt u de mening dat de aanpak daarom moet veranderen? Bent u bereid om zich daarvoor in te zetten om zo te voorkomen dat producten die hebben bijgedragen aan ontbossing nog op de Europese markt kunnen worden aangeboden, bijvoorbeeld via Europese wetgeving? Kunt u toelichten hoe het staat met het Europese spoor (beleid &amp; wetgeving) om ontbossing tegen te gaan? Kunt u toelichten hoe u dit Europese spoor zelf wil benutten om ontbossing tegen te gaan?</text:p>
      <text:p text:style-name="ifm_p_mt.3.76mm_ifm">Vraag 10</text:p>
      <text:p text:style-name="ifm_p_ifm">Hoe kijkt u in het licht van dit rapport naar het voorgestelde handelsakkoord tussen de EU en de Mercosur-landen? Denkt u dat dat akkoord zou kunnen leiden tot een verdere toename van de Europese bijdrage aan ontbossing?</text:p>
      <text:p text:style-name="ifm_p_mt.3.76mm_ifm">Vraag 11</text:p>
      <text:p text:style-name="ifm_p_ifm">Welke mogelijkheden ziet u om de bijzondere Nederlandse importpositie op het gebied van soja, als gevolg van de havens van Amsterdam en Rotterdam en de aanwezigheid van grote soja-verwerkende bedrijven (<text:span text:style-name="ifm_span_font.italic_ifm">crushers</text:span>), aan te wenden om de verduurzaming van de import te versnellen?</text:p>
      <text:p text:style-name="ifm_p_mt.3.76mm_ifm">Vraag 12</text:p>
      <text:p text:style-name="ifm_p_ifm">Deelt u de mening dat de grootte van de vraag naar producten met een link met ontbossing deel van het probleem is en in absolute zin moet worden teruggedrongen? Bent u in dat kader bereid om zich in te zetten voor een hoger importtarief op dit soort producten, met name vlees en soja?</text:p>
      <text:p text:style-name="ifm_p_mt.3.76mm_ifm">Vraag 13</text:p>
      <text:p text:style-name="ifm_p_ifm">Bent u bereid om de ontwikkeling en het gebruik van alternatieven voor ontbossingsgevoelige producten verder te stimuleren, door middel van beleid en investering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een grote aanjager is van wereldwijde ontbossing</dc:title>
    <meta:user-defined meta:name="OVERHEIDop.ParlID/DC.identifier">kv-tk-2021Z06122</meta:user-defined>
    <meta:user-defined meta:name="DCTERMS.W3CDTF/OVERHEIDop.datumIndiening">2021-04-15</meta:user-defined>
    <meta:user-defined meta:name="OVERHEIDop.KamervraagTypen/DC.type">Schriftelijke vragen</meta:user-defined>
    <meta:user-defined meta:name="OVERHEIDop.vraagnummer">2021Z06122</meta:user-defined>
    <meta:user-defined meta:name="OVERHEIDop.indiener">G.J. (Gijs) van Dijk</meta:user-defined>
    <meta:user-defined meta:name="OVERHEIDop.indiener">J. Thijssen</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bericht dat Nederland een grote aanjager is van wereldwijde ontbossing</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