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115</text:p>
      <text:p text:style-name="ifm_p_font.roman_mt.3.76mm_ifm">Vragen van het lid <text:span text:style-name="ifm_span_font.bold_ifm">Hijink</text:span> (SP) aan de Minister van Volksgezondheid, Welzijn en Sport over <text:span text:style-name="ifm_span_font.italic_ifm">het bericht dat criminele zorgaanbieders kwetsbare cliënten inzetten voor drugshandel of gedwongen prostitutie</text:span> (ingezonden 15 april 2021).</text:p>
      <text:p text:style-name="ifm_p_mt.3.76mm_ifm">Vraag 1</text:p>
      <text:p text:style-name="ifm_p_ifm">Wat is uw reactie op de berichtgeving dat tientallen criminele zorgaanbieders misbruik maken van zorgbehoevende mensen door hen in te zetten voor het toppen van hennep als dagbesteding of gedwongen prostitutie?<text:note text:id="ID-2021Z06115-d37e57" text:note-class="footnote"><text:note-citation text:label="1 ">1</text:note-citation><text:note-body><text:p text:style-name="ifm_p_font.normal_size.6.93pt_mt..5mm_indent.-0.1161in_mleft.0.1161in_ifm">RTL Nieuws, 7 april 2021, «Tientallen zorgaanbieders crimineel: cliënten ingezet voor drugshandel en witwassen» Tientallen zorgaanbieders crimineel: cliënten ingezet voor drugshandel en witwassen | RTL Nieuws</text:p></text:note-body></text:note></text:p>
      <text:p text:style-name="ifm_p_mt.3.76mm_ifm">Vraag 2</text:p>
      <text:p text:style-name="ifm_p_ifm">Kunt u aangeven hoe lang dergelijke criminaliteit al gaande is binnen zorginstellingen? Is er een toename van criminaliteit in de zorg te zien of niet? Bent u bereid dit uit te zoeken en de Kamer hierover te informeren? Zo nee, waarom niet?</text:p>
      <text:p text:style-name="ifm_p_mt.3.76mm_ifm">Vraag 3</text:p>
      <text:p text:style-name="ifm_p_ifm">Wat vindt u van de uitspraak van het Informatie Knooppunt Zorgfraude (IKZ) dat wat nu bekend is nog maar het topje van de ijsberg is? Gaat u nader onderzoek (laten) instellen om de onderste steen boven te krijgen? Kunt u uw antwoord toelichten?</text:p>
      <text:p text:style-name="ifm_p_mt.3.76mm_ifm">Vraag 4</text:p>
      <text:p text:style-name="ifm_p_ifm">Welke mogelijkheden zijn er op dit moment om criminelen die zorginstellingen willen opzetten te weren? Kunt u uw antwoord toelichten?</text:p>
      <text:p text:style-name="ifm_p_mt.3.76mm_ifm">Vraag 5</text:p>
      <text:p text:style-name="ifm_p_ifm">In hoeverre kan er straks met de Wet toetreding zorgaanbieders (Wtza) voor gezorgd worden dat criminelen opgespoord worden en voorkomen worden dat zij een zorgorganisatie beginnen? Kunt u uw antwoord toelichten?<text:note text:id="ID-2021Z06115-d37e90" text:note-class="footnote"><text:note-citation text:label="2 ">2</text:note-citation><text:note-body><text:p text:style-name="ifm_p_font.normal_size.6.93pt_mt..5mm_indent.-0.1161in_mleft.0.1161in_ifm">Wet toetreding zorgaanbieders (Wtza) | Kwaliteit van de zorg | rijksoverheid.nl</text:p></text:note-body></text:note></text:p>
      <text:p text:style-name="ifm_p_mt.3.76mm_ifm">Vraag 6</text:p>
      <text:p text:style-name="ifm_p_ifm">In hoeverre kan er straks met het in voorbereiding zijnde wetsvoorstel Wet integere bedrijfsvoering zorgaanbieders (Wibz) voor gezorgd worden dat criminelen opgespoord worden en voorkomen worden dat zij een zorgorganisatie beginnen? Kunt u uw antwoord toelichten?</text:p>
      <text:p text:style-name="ifm_p_mt.3.76mm_ifm">Vraag 7</text:p>
      <text:p text:style-name="ifm_p_ifm">Welk wettelijk instrumentarium is er nu al beschikbaar om dit soort zaken op te sporen en te voorkomen, en hoe kan het dat de zorginstellingen uit het nieuwsartikel daarmee niet zijn tegengehouden?</text:p>
      <text:p text:style-name="ifm_p_mt.3.76mm_ifm">Vraag 8</text:p>
      <text:p text:style-name="ifm_p_ifm">Welke maatregelen gaat u treffen om de opgespoorde criminele zorgorganisaties aan te pakken, te berechten en te zorgen voor goede opvang en nazorg voor de zorgbehoevende mensen die slachtoffer zijn geworden van deze criminelen? Kunt u uw antwoord toelichten?</text:p>
      <text:p text:style-name="ifm_p_mt.3.76mm_ifm">Vraag 9</text:p>
      <text:p text:style-name="ifm_p_ifm">Gaan de mensen die in opdracht van criminele zorginstanties illegale handelingen hebben verricht behandeld worden als slachtoffer en niet als dader? Kunt u uw antwoord toelichten?</text:p>
      <text:p text:style-name="ifm_p_mt.3.76mm_ifm">Vraag 10</text:p>
      <text:p text:style-name="ifm_p_ifm">Is bij de in het artikel genoemde organisaties inmiddels overgegaan tot vervolging? Zo ja, wordt daarbij ook al het onterecht opgestreken zorggeld teruggevorderd? Zo nee, waarom niet en hoe wordt ervoor gezorgd dat het zorggeld terugkomt?</text:p>
      <text:p text:style-name="ifm_p_mt.3.76mm_ifm">Vraag 11</text:p>
      <text:p text:style-name="ifm_p_ifm">Hoe gaat u ervoor zorgen dat er meer zicht komt op dit probleem van criminaliteit in de zorg? Kunt u uw antwoord toelichten?</text:p>
      <text:p text:style-name="ifm_p_mt.3.76mm_ifm">Vraag 12</text:p>
      <text:p text:style-name="ifm_p_ifm">Welke maatregelen gaat u inzetten om te zorgen dat criminaliteit in de zorg zoveel mogelijk wordt voorkomen en/of aangepakt wordt? Kunt u uw voorstellen op een rij zetten?</text:p>
      <text:p text:style-name="ifm_p_mt.3.76mm_ifm">Vraag 13</text:p>
      <text:p text:style-name="ifm_p_ifm">In hoeverre kan de Wet gegevensverwerking door samenwerkingsverbanden (Wgs) gebruikt worden om informatiedeling tussen gemeenten, zorgverzekeraars, politie en andere betrokken partij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riminele zorgaanbieders kwetsbare cliënten inzetten voor drugshandel of gedwongen prostitutie</dc:title>
    <meta:user-defined meta:name="OVERHEIDop.ParlID/DC.identifier">kv-tk-2021Z06115</meta:user-defined>
    <meta:user-defined meta:name="DCTERMS.W3CDTF/OVERHEIDop.datumIndiening">2021-04-15</meta:user-defined>
    <meta:user-defined meta:name="OVERHEIDop.KamervraagTypen/DC.type">Schriftelijke vragen</meta:user-defined>
    <meta:user-defined meta:name="OVERHEIDop.vraagnummer">2021Z06115</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5</meta:user-defined>
    <meta:user-defined meta:name="DC.title">Het bericht dat criminele zorgaanbieders kwetsbare cliënten inzetten voor drugshandel of gedwongen prostitutie</meta:user-defined>
    <meta:user-defined meta:name="DCTERMS.W3CDTF/DCTERMS.available">2021-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