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111</text:p>
      <text:p text:style-name="ifm_p_font.roman_mt.3.76mm_ifm">Vragen van het lid <text:span text:style-name="ifm_span_font.bold_ifm">Bikker</text:span> (ChristenUnie) aan de Minister van Justitie en Veiligheid en de Staatssecretaris van Volksgezondheid, Welzijn en Sport over <text:span text:style-name="ifm_span_font.italic_ifm">de uitstel van de invoering van het verbod op lachgas en designerdrugs en het bericht «Woede om uitstel drugswet: «Echt grote onzin»»</text:span> (ingezonden 15 april 2021).</text:p>
      <text:p text:style-name="ifm_p_mt.3.76mm_ifm">Vraag 1</text:p>
      <text:p text:style-name="ifm_p_ifm">Bent u bekend met het bericht «Woede om uitstel drugswet: «Echt grote onzin»»?<text:note text:id="ID-2021Z06111-d37e57" text:note-class="footnote"><text:note-citation text:label="1 ">1</text:note-citation><text:note-body><text:p text:style-name="ifm_p_font.normal_size.6.93pt_mt..5mm_indent.-0.1161in_mleft.0.1161in_ifm">Omroep Gelderland, 8 april 2021 «Woede om uitstel drugswet: «Echt grote onzin»» (https://www.omroepgelderland.nl/nieuws/6849565/Woede-om-uitstel-drugswet-Echt-grote-onzin)</text:p></text:note-body></text:note></text:p>
      <text:p text:style-name="ifm_p_mt.3.76mm_ifm">Vraag 2</text:p>
      <text:p text:style-name="ifm_p_ifm">Hoe schadelijk vindt u lachgas en designerdrugs, zoals 3-methylmethcathinone (3-MMC)? Deelt u de mening dat hier een groot gevaar voor de volksgezondheid vanuit gaat? Is het niet zeer onwenselijk dat deze middelen vrij verkrijgbaar zijn? Zo nee, waarom niet?</text:p>
      <text:p text:style-name="ifm_p_mt.3.76mm_ifm">Vraag 3</text:p>
      <text:p text:style-name="ifm_p_ifm">Maakt u zich zorgen over het gebruik van deze relatief nieuwe drugs onder jongvolwassenen en kinderen? Wat doet u momenteel al om het gebruik van lachgas en designerdrugs te ontmoedigen en jonge mensen ervan te weerhouden deze drugs te gaan gebruiken? Geven de huidige ontwikkelingen u aanleiding om het beleid aan te passen? Waaruit laat u daarbij de urgentie blijken?</text:p>
      <text:p text:style-name="ifm_p_mt.3.76mm_ifm">Vraag 4</text:p>
      <text:p text:style-name="ifm_p_ifm">Hoe beoordeelt u het handelen van gemeenten die een lokaal verbod op lachgas instellen en de oproep om een landelijk verbod, ook op designerdrugs? Wat is uw reactie op de oproep van burgemeester Haseloop van Oldebroek? Staat u naast deze burgemeester en naast deze gemeenten? Ook als het gaat om de handhaving?</text:p>
      <text:p text:style-name="ifm_p_mt.3.76mm_ifm">Vraag 5</text:p>
      <text:p text:style-name="ifm_p_ifm">Kunt u nader toelichten wat de reden is om niet over te gaan tot een wettelijk verbod? Kunt u de betreffende uitvoerings- en handhavingstoetsen delen met de Kamer? Kunt u aangeven welke meerkosten worden verwacht voor handhaving en uitvoering bij invoering van een verbod?</text:p>
      <text:p text:style-name="ifm_p_mt.3.76mm_ifm">Vraag 6</text:p>
      <text:p text:style-name="ifm_p_ifm">Is de plaatselijke inzet van politie niet een zaak van de veiligheidsregio? Ziet u verschil tussen de regio’s? Zou men in Oost-Nederland niet een andere afweging kunnen maken dan in bijvoorbeeld Amsterdam? Zou u in het licht van deze overweging het uitstel van een landelijk verbod willen heroverwegen? Zo ja, wanneer bericht u daarover? Zo nee, waarom niet?</text:p>
      <text:p text:style-name="ifm_p_mt.3.76mm_ifm">Vraag 7</text:p>
      <text:p text:style-name="ifm_p_ifm">Wanneer heeft u met de burgemeesters over deze problematiek en de keuze tot uitstel gesproken? Staan de burgemeesters achter uw besluit om nog niet over te gaan tot invoering van het verbod op lachgas en designerdrugs?</text:p>
      <text:p text:style-name="ifm_p_mt.3.76mm_ifm">Vraag 8</text:p>
      <text:p text:style-name="ifm_p_ifm"> Wat zijn de verwachte kosten voor hulpverlening, jeugdzorg en gezondheidszorg wanneer nog niet wordt overgegaan tot invoering van het verbod op korte termijn? Wat is de verwachte maatschappelijke impact, die niet in geld is uit te drukken, zoals de gevolgen voor een vijftienjarige die verslaafd raakt aan 3-MMC en alle risico’s die jongeren lopen? Indien deze kosten nog niet bekend zijn, bent u bereid een impacttoets hiernaar te laten doen en dit af te wegen tegen het geschatte tekort voor de handhaving?</text:p>
      <text:p text:style-name="ifm_p_mt.3.76mm_ifm">Vraag 9</text:p>
      <text:p text:style-name="ifm_p_ifm">Kunt u reageren op het normatieve effect dat uitgaat van uitstel van een wettelijk verbod? Deelt u de mening dat wanneer lachgas niet meer in de winkel mag worden verkocht en bekend is dat een middel als 3-MMC, maar ook andere designerdrugs, een verboden middel is, hier ook een duidelijke normerend en waarschuwend effect van uitgaat? Hoe beoordeelt u het effect op het werk van wijkagenten die nu al inzetten op preventie, maar die het uitstel zien als ondermijnend aan hun boodschap?</text:p>
      <text:p text:style-name="ifm_p_mt.3.76mm_ifm">Vraag 10</text:p>
      <text:p text:style-name="ifm_p_ifm">Overweegt u om meer wetgeving ter bestrijding van drugscriminaliteit of ter bevordering van de volksgezondheid te schrappen met het oog op de handhaving, gezien het feit dat er lokaal heel vaak een afweging wordt gemaakt qua handhaving?</text:p>
      <text:p text:style-name="ifm_p_mt.3.76mm_ifm">Vraag 11</text:p>
      <text:p text:style-name="ifm_p_ifm">Als u toch nog niet bereid bent over te gaan tot een landelijk verbod, hoe kunnen alle ruim 350 gemeenten in Nederland worden geholpen om gebruik van deze middelen verder tegen te gaan? Wat kunnen gemeenten met name doen tegen het gebruik van designerdrugs, omdat dit nog lastiger blijkt aan te pakken in de Algemene Plaatselijke Verordening (APV) dan lachgas?</text:p>
      <text:p text:style-name="ifm_p_mt.3.76mm_ifm">Vraag 12</text:p>
      <text:p text:style-name="ifm_p_ifm">Bent u er mee bekend dat lachgas, bedoeld voor inhalering, nog steeds in winkels wordt verkocht en dat designerdrugs kinderlijk eenvoudig online zijn te bestellen?</text:p>
      <text:p text:style-name="ifm_p_mt.3.76mm_ifm">Vraag 13</text:p>
      <text:p text:style-name="ifm_p_ifm">Wat doet u om ontwikkeling, aanbod en verkoop van deze middelen te voorkomen en in elk geval aan banden te leggen?</text:p>
      <text:p text:style-name="ifm_p_mt.3.76mm_ifm">Vraag 14</text:p>
      <text:p text:style-name="ifm_p_ifm">Zijn er binnen de huidige wettelijke kaders al mogelijkheden voor het Rijk om iets te doen aan het online aanbod van designerdrugs waarbij verkopers de regels omzeilen door de producten aan te bieden als «research chemicals»? Zo nee, bent u bereid om daar alsnog werk van te maken en op welke termijn?</text:p>
      <text:p text:style-name="ifm_p_mt.3.76mm_ifm">Vraag 15</text:p>
      <text:p text:style-name="ifm_p_ifm">Zijn er mogelijkheden om verkoop en aanbod van deze middelen enkel voor te behouden aan gecertificeerde partijen of verkoop alleen mogelijk te maken voor rechtspersonen met een nummer bij de Kamer van Koophandel?</text:p>
      <text:p text:style-name="ifm_p_mt.3.76mm_ifm">Vraag 16</text:p>
      <text:p text:style-name="ifm_p_ifm">Overweegt u om ook het tegengaan van drugs toe te voegen aan het Preventie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tel van de invoering van het verbod op lachgas en designerdrugs en het bericht ‘Woede om uitstel drugswet: ‘Echt grote onzin’’</dc:title>
    <meta:user-defined meta:name="OVERHEIDop.ParlID/DC.identifier">kv-tk-2021Z06111</meta:user-defined>
    <meta:user-defined meta:name="DCTERMS.W3CDTF/OVERHEIDop.datumIndiening">2021-04-15</meta:user-defined>
    <meta:user-defined meta:name="OVERHEIDop.KamervraagTypen/DC.type">Schriftelijke vragen</meta:user-defined>
    <meta:user-defined meta:name="OVERHEIDop.vraagnummer">2021Z06111</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5</meta:user-defined>
    <meta:user-defined meta:name="DC.title">De uitstel van de invoering van het verbod op lachgas en designerdrugs en het bericht ‘Woede om uitstel drugswet: ‘Echt grote onzin’’</meta:user-defined>
    <meta:user-defined meta:name="DCTERMS.W3CDTF/DCTERMS.available">2021-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