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1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103</text:p>
      <text:p text:style-name="ifm_p_font.roman_mt.3.76mm_ifm">Vragen van het lid <text:span text:style-name="ifm_span_font.bold_ifm">Ellemeet</text:span> (GroenLinks) aan de Minister van Justitie en Veiligheid over <text:span text:style-name="ifm_span_font.italic_ifm">de berichtgeving «Aantal online bedreigingen tegen agenten afgelopen jaar verdubbeld»</text:span> (ingezonden 15 april 2021).</text:p>
      <text:p text:style-name="ifm_p_mt.3.76mm_ifm">Vraag 1</text:p>
      <text:p text:style-name="ifm_p_ifm">Bent u bekend met de jaarcijfers «Geweld Tegen Politie Ambtenaren» waaruit blijkt dat het aantal online bedreigingen richting politieagenten afgelopen jaar is verdubbeld?<text:note text:id="ID-2021Z06103-d37e55" text:note-class="footnote"><text:note-citation text:label="1 ">1</text:note-citation><text:note-body><text:p text:style-name="ifm_p_font.normal_size.6.93pt_mt..5mm_indent.-0.1161in_mleft.0.1161in_ifm">Nu.nl, 9 april 2021 «Aantal online bedreigingen tegen agenten afgelopen jaar verdubbeld» (Aantal online bedreigingen tegen agenten afgelopen jaar verdubbeld | NU – Het laatste nieuws het eerst op NU.nl)</text:p></text:note-body></text:note></text:p>
      <text:p text:style-name="ifm_p_mt.3.76mm_ifm">Vraag 2</text:p>
      <text:p text:style-name="ifm_p_ifm">Hoe duidt u deze schrikbarende toename van het aantal online bedreigingen?</text:p>
      <text:p text:style-name="ifm_p_mt.3.76mm_ifm">Vraag 3</text:p>
      <text:p text:style-name="ifm_p_ifm">Bent u ervan op de hoogte dat steeds vaker op sociale media een oproep wordt geplaatst om privégegevens van agenten te delen (hierna: doxing)? Is dit in strijd met de eigen richtlijnen van bekende sociale media platforms?</text:p>
      <text:p text:style-name="ifm_p_mt.3.76mm_ifm">Vraag 4</text:p>
      <text:p text:style-name="ifm_p_ifm">Welke mogelijkheden ziet u om de online bedreigingen terug te dringen? Welke manieren ziet u om doxing te voorkomen?</text:p>
      <text:p text:style-name="ifm_p_mt.3.76mm_ifm">Vraag 5</text:p>
      <text:p text:style-name="ifm_p_ifm">Wat zijn de huidige richtlijnen wanneer agenten te maken krijgen met ernstige online intimidatie en het publiceren van de privégegevens? Worden agenten hierbij ondersteund?</text:p>
      <text:p text:style-name="ifm_p_mt.3.76mm_ifm">Vraag 6</text:p>
      <text:p text:style-name="ifm_p_ifm">Bent u voornemens om maatregelen te treffen om doxing en bedreigingen tegen agenten tegen te gaan?</text:p>
      <text:h text:style-name="ifm_p_font.bold_mt.5.08mm_page.keep-with-next_ifm" text:outline-level="2">Toelichting:</text:h>
      <text:p text:style-name="ifm_p_mt.4.23mm_ifm">Deze vragen dienen ter aanvulling op eerdere vragen terzake van het lid Kathmann (PvdA), ingezonden 15 april 2021 (vraagnummer 2021Z0610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geving ‘Aantal online bedreigingen tegen agenten afgelopen jaar verdubbeld’</dc:title>
    <meta:user-defined meta:name="OVERHEIDop.ParlID/DC.identifier">kv-tk-2021Z06103</meta:user-defined>
    <meta:user-defined meta:name="DCTERMS.W3CDTF/OVERHEIDop.datumIndiening">2021-04-15</meta:user-defined>
    <meta:user-defined meta:name="OVERHEIDop.KamervraagTypen/DC.type">Schriftelijke vragen</meta:user-defined>
    <meta:user-defined meta:name="OVERHEIDop.vraagnummer">2021Z06103</meta:user-defined>
    <meta:user-defined meta:name="OVERHEIDop.indiener">C.E. Elleme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5</meta:user-defined>
    <meta:user-defined meta:name="DC.title">De berichtgeving ‘Aantal online bedreigingen tegen agenten afgelopen jaar verdubbeld’</meta:user-defined>
    <meta:user-defined meta:name="DCTERMS.W3CDTF/DCTERMS.available">2021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rafrecht</meta:user-defined>
    <meta:user-defined meta:name="OVERHEIDop.versieInformatie"/>
  </office:meta>
</office:document-meta>
</file>