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0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099</text:p>
      <text:p text:style-name="ifm_p_font.roman_mt.3.76mm_ifm">Vragen van het lid <text:span text:style-name="ifm_span_font.bold_ifm">Van Kent</text:span> (SP) aan de Minister van Sociale Zaken en Werkgelegenheid over <text:span text:style-name="ifm_span_font.italic_ifm">de opkomst van digitale monitoring tijdens het thuiswerken</text:span> (ingezonden 15 april 2021).</text:p>
      <text:p text:style-name="ifm_p_mt.3.76mm_ifm">Vraag 1</text:p>
      <text:p text:style-name="ifm_p_ifm">Bent u bekend met het bericht ««Gluurapparatuur» in trek door thuiswerken, vakbonden bezorgd»?<text:note text:id="ID-2021Z06099-d37e57" text:note-class="footnote"><text:note-citation text:label="1 ">1</text:note-citation><text:note-body><text:p text:style-name="ifm_p_font.normal_size.6.93pt_mt..5mm_indent.-0.1161in_mleft.0.1161in_ifm">NOS, 9 april 2021, https://nos.nl/l/2375956</text:p></text:note-body></text:note></text:p>
      <text:p text:style-name="ifm_p_mt.3.76mm_ifm">Vraag 2</text:p>
      <text:p text:style-name="ifm_p_ifm">Deelt u de zorgen van de vakbonden dat zogenaamde «gluurapparatuur» zorgt voor een werksfeer waarin controle centraal staat?</text:p>
      <text:p text:style-name="ifm_p_mt.3.76mm_ifm">Vraag 3</text:p>
      <text:p text:style-name="ifm_p_ifm">Hoe staat het met uw reactie op het rapport «Werk op waarde geschat» van het Rathenau Instituut?<text:note text:id="ID-2021Z06099-d37e75" text:note-class="footnote"><text:note-citation text:label="2 ">2</text:note-citation><text:note-body><text:p text:style-name="ifm_p_font.normal_size.6.93pt_mt..5mm_indent.-0.1161in_mleft.0.1161in_ifm">Das, D., R. de Jong en L. Kool, m.m.v. J. Gerritsen (2020). Werken op waarde geschat – Grenzen aan digitale monitoring op de werkvloer door middel van data, algoritmen en AI. Den Haag: Rathenau Instituut</text:p></text:note-body></text:note> Hoe kijkt u naar de conclusie in het rapport dat digitale monitoringsinstrumenten werkenden nadelig kunnen raken?</text:p>
      <text:p text:style-name="ifm_p_mt.3.76mm_ifm">Vraag 4</text:p>
      <text:p text:style-name="ifm_p_ifm">Deelt u de mening dat de kwaliteit van werk niet te meten is aan het aantal aanslagen op een toetsenbord of het aantal klikken met een muis maar aan het uiteindelijke product dat het werk oplevert?</text:p>
      <text:p text:style-name="ifm_p_mt.3.76mm_ifm">Vraag 5</text:p>
      <text:p text:style-name="ifm_p_ifm">Hoeveel klachten zijn er sinds het uitbreken van de coronacrisis gemeld bij de Autoriteit Persoonsgegevens (AP) over digitale monitoring? Is er een toename van het aantal klachten sinds het uitbreken van de coronacrisis? Over welk soort monitoring worden er klachten gemeld? Wat doet de AP met deze klachten?</text:p>
      <text:p text:style-name="ifm_p_mt.3.76mm_ifm">Vraag 6</text:p>
      <text:p text:style-name="ifm_p_ifm">Heeft de Inspectie SZW genoeg wettelijke mogelijkheden om buitensporige monitoring aan te pakken? Hoe wordt dit door de Inspectie SZW gecontroleerd?</text:p>
      <text:p text:style-name="ifm_p_mt.3.76mm_ifm">Vraag 7</text:p>
      <text:p text:style-name="ifm_p_ifm">Hoeveel werkgevers zijn er op overtredingen aangesproken sinds het uitbreken van de coronacrisis? Welke overtredingen begingen deze werkgevers? Welke sanctie hebben zij gekregen?</text:p>
      <text:p text:style-name="ifm_p_mt.3.76mm_ifm">Vraag 8</text:p>
      <text:p text:style-name="ifm_p_ifm">Welke ministeries, overheidsinstanties of uitvoeringsorganisaties maken gebruik van monitoring software? Van welk soort monitoring maken zij gebruik? Bent u bereid deze monitoring langs de meetlat van de AP te leggen?</text:p>
      <text:p text:style-name="ifm_p_mt.3.76mm_ifm">Vraag 9</text:p>
      <text:p text:style-name="ifm_p_ifm">Bent u het met de stelling eens dat digitale monitoring in veel werkomgevingen onnodig en ongewenst is en bijdraagt aan een voor veel mensen toch al stressvolle verplichte thuiswerksituatie? Hoe gaat u ervoor zorgen dat digitale monitoring en het wantrouwen door werkgevers dat daarbij hoort niet de norm wordt?</text:p>
      <text:h text:style-name="ifm_p_font.bold_mt.5.08mm_page.keep-with-next_ifm" text:outline-level="2">Toelichting:</text:h>
      <text:p text:style-name="ifm_p_mt.4.23mm_ifm">Deze vragen dienen ter aanvulling op eerdere vragen terzake van het lid Van Baarle (DENK), ingezonden 15 april 2021 (vraagnummer 2021Z0609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komst van digitale monitoring tijdens het thuiswerken</dc:title>
    <meta:user-defined meta:name="OVERHEIDop.ParlID/DC.identifier">kv-tk-2021Z06099</meta:user-defined>
    <meta:user-defined meta:name="DCTERMS.W3CDTF/OVERHEIDop.datumIndiening">2021-04-15</meta:user-defined>
    <meta:user-defined meta:name="OVERHEIDop.KamervraagTypen/DC.type">Schriftelijke vragen</meta:user-defined>
    <meta:user-defined meta:name="OVERHEIDop.vraagnummer">2021Z06099</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5</meta:user-defined>
    <meta:user-defined meta:name="DC.title">De opkomst van digitale monitoring tijdens het thuiswerken</meta:user-defined>
    <meta:user-defined meta:name="DCTERMS.W3CDTF/DCTERMS.available">2021-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