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62</text:p>
      <text:p text:style-name="ifm_p_font.roman_mt.3.76mm_ifm">Vragen van de leden <text:span text:style-name="ifm_span_font.bold_ifm">Erkens</text:span> en <text:span text:style-name="ifm_span_font.bold_ifm">Aukje de Vries</text:span> (beiden VVD) aan de Staatssecretaris van Binnenlandse Zaken en Koninkrijkrelaties en de Minister van Volksgezondheid, Welzijn en Sport over <text:span text:style-name="ifm_span_font.italic_ifm">het verplicht moeten tonen van een negatief testbewijs bij de grens tussen Nederland en Duitsland</text:span> (ingezonden 14 april 2021).</text:p>
      <text:p text:style-name="ifm_p_mt.3.76mm_ifm">Vraag 1</text:p>
      <text:p text:style-name="ifm_p_ifm">Kent u het artikel «De kinderen van school halen net over de grens? Eerst een test doen.»<text:note text:id="ID-2021Z05962-d37e60" text:note-class="footnote"><text:note-citation text:label="1 ">1</text:note-citation><text:note-body><text:p text:style-name="ifm_p_font.normal_size.6.93pt_mt..5mm_indent.-0.1161in_mleft.0.1161in_ifm">https://www.trouw.nl/binnenland/de-kinderen-van-school-halen-net-over-de-grens-eerst-een-test-doen~b27d7023/  Trouw 12 april 2021</text:p></text:note-body></text:note> Wat vindt u daarvan?</text:p>
      <text:p text:style-name="ifm_p_mt.3.76mm_ifm">Vraag 2</text:p>
      <text:p text:style-name="ifm_p_ifm">Deelt u de mening dat voor mensen die afhankelijk zijn van het regelmatig de grens oversteken doordat hun kinderen over de grens op school zitten, hun baan of onderneming zich daar bevindt, of omdat ze voor medische redenen de grens over moeten, dat nog wel gewoon relatief eenvoudig mogelijk moet zijn? Zo nee, waarom niet? Zo ja, hoe is dit nu geregeld? En hoe zou dit beter of makkelijker gemaakt kunnen worden?</text:p>
      <text:p text:style-name="ifm_p_mt.3.76mm_ifm">Vraag 3</text:p>
      <text:p text:style-name="ifm_p_ifm">Tot wanneer geldt de eis om een testbewijs te overhandigen bij het oversteken van de grens?</text:p>
      <text:p text:style-name="ifm_p_mt.3.76mm_ifm">Vraag 4</text:p>
      <text:p text:style-name="ifm_p_ifm">Welk overleg heeft er door Duitsland met Nederland over deze maatregel plaats gevonden? In hoeverre en hoe is er rekening gehouden met de hiervoor genoemde grensproblematiek?</text:p>
      <text:p text:style-name="ifm_p_mt.3.76mm_ifm">Vraag 5</text:p>
      <text:p text:style-name="ifm_p_ifm">Op welke wijze is er door Duitsland afgestemd over de invoering van de eis om een testbewijs te overhandigen?</text:p>
      <text:p text:style-name="ifm_p_mt.3.76mm_ifm">Vraag 6</text:p>
      <text:p text:style-name="ifm_p_ifm">Bent u bereid om op korte termijn de grensproblematiek te bespreken met uw collega’s in Duitsland en te kijken welke praktische oplossingen er voor de genoemde grensproblematiek mogelijk zijn, zeker indien dit langere tijd gaat duren? Zo nee, waarom niet? Zo ja, kunt u de Tweede Kamer daarover zo snel mogelijk informeren, en wanneer is da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plicht moeten tonen van een negatief testbewijs bij de grens tussen Nederland en Duitsland.</dc:title>
    <meta:user-defined meta:name="OVERHEIDop.ParlID/DC.identifier">kv-tk-2021Z05962</meta:user-defined>
    <meta:user-defined meta:name="DCTERMS.W3CDTF/OVERHEIDop.datumIndiening">2021-04-14</meta:user-defined>
    <meta:user-defined meta:name="OVERHEIDop.KamervraagTypen/DC.type">Schriftelijke vragen</meta:user-defined>
    <meta:user-defined meta:name="OVERHEIDop.vraagnummer">2021Z05962</meta:user-defined>
    <meta:user-defined meta:name="OVERHEIDop.indiener">A. (Aukje) de Vries</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Het verplicht moeten tonen van een negatief testbewijs bij de grens tussen Nederland en Duitsland.</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