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9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958</text:p>
      <text:p text:style-name="ifm_p_font.roman_mt.3.76mm_ifm">Vragen van het lid <text:span text:style-name="ifm_span_font.bold_ifm">Van Houwelingen</text:span> (FvD) aan de Ministers van Sociale Zaken en Werkgelegenheid en van Onderwijs, Cultuur en Wetenschap over <text:span text:style-name="ifm_span_font.italic_ifm">registratie etniciteit universitair personeel</text:span> (ingezonden 14 april 2021).</text:p>
      <text:p text:style-name="ifm_p_mt.3.76mm_ifm">Vraag 1</text:p>
      <text:p text:style-name="ifm_p_ifm">Bent u bekend met de «Barometer Culturele Diversiteit» van het Centraal Bureau voor de Statistiek (CBS)?</text:p>
      <text:p text:style-name="ifm_p_mt.3.76mm_ifm">Vraag 2</text:p>
      <text:p text:style-name="ifm_p_ifm">Welke achtergrondkenmerken (geslacht, leeftijd, et cetera) maken onderdeel uit van deze barometer? Kunt u de Kamer de vragenlijst sturen die het CBS hiervoor hanteert?</text:p>
      <text:p text:style-name="ifm_p_mt.3.76mm_ifm">Vraag 3</text:p>
      <text:p text:style-name="ifm_p_ifm">Is «etniciteit» één van deze achtergrondmerken? Hoe wordt door het CBS «etniciteit» gedefinieerd en geoperationaliseerd voor deze Barometer? Is dat op basis van, zoals gebruikelijk bij het CBS, migratieachtergrond?</text:p>
      <text:p text:style-name="ifm_p_mt.3.76mm_ifm">Vraag 4</text:p>
      <text:p text:style-name="ifm_p_ifm">Op basis van welk gegevensbestand zijn universiteiten in staat de etniciteit (d.w.z. migratieachtergrond) van hun personeelsbestand in te schatten?<text:note text:id="ID-2021Z05958-d37e72" text:note-class="footnote"><text:note-citation text:label="1 ">1</text:note-citation><text:note-body><text:p text:style-name="ifm_p_font.normal_size.6.93pt_mt..5mm_indent.-0.1161in_mleft.0.1161in_ifm">Universiteiten delen zonder toestemming persoonsgegevens medewerkers met CBS – EW (ewmagazine.nl)</text:p></text:note-body></text:note> Wordt aan alle medewerkers van universiteiten (standaard) gevraagd waar zijzelf en hun ouders geboren zijn of wat hun etniciteit is? Moeten alle medewerkers deze vragen beantwoorden?</text:p>
      <text:p text:style-name="ifm_p_mt.3.76mm_ifm">Vraag 5</text:p>
      <text:p text:style-name="ifm_p_ifm">Zo nee, hoe zijn universiteiten dan in staat zelf een correcte inschatting hiervan te maken voor de «Barometer Culturele Diversiteit» van het CB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gistratie etniciteit universitair personeel.</dc:title>
    <meta:user-defined meta:name="OVERHEIDop.ParlID/DC.identifier">kv-tk-2021Z05958</meta:user-defined>
    <meta:user-defined meta:name="DCTERMS.W3CDTF/OVERHEIDop.datumIndiening">2021-04-14</meta:user-defined>
    <meta:user-defined meta:name="OVERHEIDop.KamervraagTypen/DC.type">Schriftelijke vragen</meta:user-defined>
    <meta:user-defined meta:name="OVERHEIDop.vraagnummer">2021Z05958</meta:user-defined>
    <meta:user-defined meta:name="OVERHEIDop.indiener">P. van Houw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4</meta:user-defined>
    <meta:user-defined meta:name="DC.title">Registratie etniciteit universitair personeel.</meta:user-defined>
    <meta:user-defined meta:name="DCTERMS.W3CDTF/DCTERMS.available">2021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