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9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957</text:p>
      <text:p text:style-name="ifm_p_font.roman_mt.3.76mm_ifm">Vragen van het lid <text:span text:style-name="ifm_span_font.bold_ifm">Simons</text:span> (BIJ1) aan de Minister-President over <text:span text:style-name="ifm_span_font.italic_ifm">de brief van de Republik Maluku Selatan</text:span> (ingezonden 14 april 2021).</text:p>
      <text:p text:style-name="ifm_p_mt.3.76mm_ifm">Vraag 1</text:p>
      <text:p text:style-name="ifm_p_ifm">Heeft u kennisgenomen van de brief die u is toegestuurd door de regering in ballingschap van de Republik Maluku Selatan (RMS), ook wel de Republiek der Zuid-Molukken genoemd, op 12 april 2021?<text:note text:id="ID-2021Z05957-d37e55" text:note-class="footnote"><text:note-citation text:label="1 ">1</text:note-citation><text:note-body><text:p text:style-name="ifm_p_font.normal_size.6.93pt_mt..5mm_indent.-0.1161in_mleft.0.1161in_ifm">Brief aan Minister-President drs. M. Rutte d.d. 12 april 2021 (http://www.republikmalukuselatan.nl/portal/?p=942).</text:p></text:note-body></text:note></text:p>
      <text:p text:style-name="ifm_p_mt.3.76mm_ifm">Vraag 2</text:p>
      <text:p text:style-name="ifm_p_ifm">Heeft u, sinds de toezegging van de Staat in de Haagse rechtbank in 2010, de kwestie omtrent het graf van de in 1966 door Indonesië geëxecuteerde oud-RMS-president Soumokil aan de orde gesteld bij de Indonesische regering?<text:note text:id="ID-2021Z05957-d37e70" text:note-class="footnote"><text:note-citation text:label="2 ">2</text:note-citation><text:note-body><text:p text:style-name="ifm_p_font.normal_size.6.93pt_mt..5mm_indent.-0.1161in_mleft.0.1161in_ifm">Uitspraak van de Rechtbank 's-Gravenhage op 6 oktober 2010 (https://linkeddata.overheid.nl/front/portal/document-viewer?ext-id=ECLI:NL:RBSGR:2010:BO0384).</text:p></text:note-body></text:note></text:p>
      <text:p text:style-name="ifm_p_mt.3.76mm_ifm">Vraag 3</text:p>
      <text:p text:style-name="ifm_p_ifm">Indien u deze toezegging bent nagekomen; wanneer, op welke manier en in welke bewoordingen heeft u de kwestie bij de Indonesische regering aan de orde gesteld?</text:p>
      <text:p text:style-name="ifm_p_mt.3.76mm_ifm">Vraag 4</text:p>
      <text:p text:style-name="ifm_p_ifm">Indien u deze toezegging niet bent nagekomen, waarom bent u niet eerder uw toezegging nagekomen?</text:p>
      <text:p text:style-name="ifm_p_mt.3.76mm_ifm">Vraag 5</text:p>
      <text:p text:style-name="ifm_p_ifm">Bent u bereid om alsnog de kwestie omtrent het graf van oud-president Soumokil aan de orde te stellen bij de Indonesische regering? Zo ja, wanneer en op welke wijze?</text:p>
      <text:p text:style-name="ifm_p_mt.3.76mm_ifm">Vraag 6</text:p>
      <text:p text:style-name="ifm_p_ifm">Bent u bereid om te bevorderen dat de RMS-vlag, die bij de beëindiging van de kaping bij De Punt en thans in de collectie van het Mariniersmuseum is opgenomen, aan de RMS-regering wordt teruggegeven?</text:p>
      <text:p text:style-name="ifm_p_mt.3.76mm_ifm">Vraag 7</text:p>
      <text:p text:style-name="ifm_p_ifm">Zo ja, kunt u aangeven op welke manier en wanneer u zich hiervoor gaat inspannen? En kunt u dit in afstemming doen met de regering van de RMS?</text:p>
      <text:p text:style-name="ifm_p_mt.3.76mm_ifm">Vraag 8</text:p>
      <text:p text:style-name="ifm_p_ifm">Staat u ervoor open om, op uitnodiging van president Wattilete, in gesprek te treden met de RMS-regering om te spreken over de annexatie van de Republiek der Zuid-Molukken en over de verantwoordelijkheid van de Nederlandse Staat in de totstandkoming van deze annexa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ief van de Republik Maluku Selatan.</dc:title>
    <meta:user-defined meta:name="OVERHEIDop.ParlID/DC.identifier">kv-tk-2021Z05957</meta:user-defined>
    <meta:user-defined meta:name="DCTERMS.W3CDTF/OVERHEIDop.datumIndiening">2021-04-14</meta:user-defined>
    <meta:user-defined meta:name="OVERHEIDop.KamervraagTypen/DC.type">Schriftelijke vragen</meta:user-defined>
    <meta:user-defined meta:name="OVERHEIDop.vraagnummer">2021Z05957</meta:user-defined>
    <meta:user-defined meta:name="OVERHEIDop.indiener">S.H. Simon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14</meta:user-defined>
    <meta:user-defined meta:name="DC.title">De brief van de Republik Maluku Selatan.</meta:user-defined>
    <meta:user-defined meta:name="DCTERMS.W3CDTF/DCTERMS.available">2021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