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56</text:p>
      <text:p text:style-name="ifm_p_font.roman_mt.3.76mm_ifm">Vragen van het lid <text:span text:style-name="ifm_span_font.bold_ifm">Simons</text:span> (BIJ1) aan de Minister van Buitenlandse Zaken over <text:span text:style-name="ifm_span_font.italic_ifm">de arrestatie van zeven personen op de Molukken</text:span> (ingezonden 14 april 2021).</text:p>
      <text:p text:style-name="ifm_p_mt.3.76mm_ifm">Vraag 1</text:p>
      <text:p text:style-name="ifm_p_ifm">Heeft u kennisgenomen van de brief die u is toegestuurd door Umar Santi, de Minister van Buitenlandse Zaken van de Republik Maluku Selatan (RMS) in ballingschap op 8 april 2021?</text:p>
      <text:p text:style-name="ifm_p_mt.3.76mm_ifm">Vraag 2</text:p>
      <text:p text:style-name="ifm_p_ifm">Bent u bereid om op het verzoek van de heer Santi in te gaan om bij de Indonesische ambassadeur in Nederland te informeren naar de reden van de arrestatie van de zeven in de brief genoemde personen? Waarom wel of waarom niet?</text:p>
      <text:p text:style-name="ifm_p_mt.3.76mm_ifm">Vraag 3</text:p>
      <text:p text:style-name="ifm_p_ifm">Het gevangen zetten van activisten voor het op vreedzame wijze kenbaar maken van hun politieke overtuiging is een schending van artikel 2 van het Internationaal Verdrag inzake Burgerrechten en Politieke Rechten, geratificeerd door zowel Nederland als Indonesië; als dit artikel is geschonden, tot welke maatregel(en) ziet u zich genoodz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van zeven personen op de Molukken.</dc:title>
    <meta:user-defined meta:name="OVERHEIDop.ParlID/DC.identifier">kv-tk-2021Z05956</meta:user-defined>
    <meta:user-defined meta:name="DCTERMS.W3CDTF/OVERHEIDop.datumIndiening">2021-04-14</meta:user-defined>
    <meta:user-defined meta:name="OVERHEIDop.KamervraagTypen/DC.type">Schriftelijke vragen</meta:user-defined>
    <meta:user-defined meta:name="OVERHEIDop.vraagnummer">2021Z05956</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De arrestatie van zeven personen op de Molukken.</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