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9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955</text:p>
      <text:p text:style-name="ifm_p_font.roman_mt.3.76mm_ifm">Vragen van de leden <text:span text:style-name="ifm_span_font.bold_ifm">Sneller</text:span>, <text:span text:style-name="ifm_span_font.bold_ifm">Paternotte</text:span> (beiden D66), <text:span text:style-name="ifm_span_font.bold_ifm">Snels</text:span> en <text:span text:style-name="ifm_span_font.bold_ifm">Westerveld</text:span> (beiden GroenLinks) aan de Minister van Volksgezondheid, Welzijn en Sport over <text:span text:style-name="ifm_span_font.italic_ifm">de financiële middelen voor toegangstesten</text:span> (ingezonden 14 april 2021).</text:p>
      <text:p text:style-name="ifm_p_mt.3.76mm_ifm">Vraag 1</text:p>
      <text:p text:style-name="ifm_p_ifm">Heeft u kennisgenomen van het artikel «Ministerie stort 925 miljoen voor entreetesten: in strijd met de wet, en zonder toezicht»?<text:note text:id="ID-2021Z05955-d37e66" text:note-class="footnote"><text:note-citation text:label="1 ">1</text:note-citation><text:note-body><text:p text:style-name="ifm_p_font.normal_size.6.93pt_mt..5mm_indent.-0.1161in_mleft.0.1161in_ifm">Follow the Money, 13 april 2021, «Ministerie stort 925 miljoen voor entreetesten: in strijd met de wet, en zonder toezicht» (https://www.ftm.nl/artikelen/sneltest-evenementen-zwart-gat)</text:p></text:note-body></text:note></text:p>
      <text:p text:style-name="ifm_p_mt.3.76mm_ifm">Vraag 2</text:p>
      <text:p text:style-name="ifm_p_ifm">Kunt u een nadere uitsplitsing geven van het genoemde bedrag van € 925 miljoen en de verhouding aangeven tot de € 700 miljoen die genoemd zijn als financiële gevolgen bij de wetswijziging van de Wet publieke gezondheid die 5 maart jl. in consultatie is gegaan en de middelen die in de vierde incidentele suppletoire begroting (of in een andere begroting) van het Ministerie van Volksgezondheid, Welzijn en Sport worden bestemd voor testcapaciteit?</text:p>
      <text:p text:style-name="ifm_p_mt.3.76mm_ifm">Vraag 3</text:p>
      <text:p text:style-name="ifm_p_ifm">Kunt u nader uiteenzetten op welke wijze het bedrag van € 925 miljoen is bepaald en een toelichting geven op de doeltreffendheid en doelmatigheid van deze uitgaven ten opzichte van alternatieven, zoals voorgeschreven in artikel 1 van de Comptabiliteitswet?</text:p>
      <text:p text:style-name="ifm_p_mt.3.76mm_ifm">Vraag 4</text:p>
      <text:p text:style-name="ifm_p_ifm">Op welke manier zijn of worden er lessen getrokken uit de fieldlabs en de resultaten van de pilots voor toegangstesten, alvorens de genoemde middelen over worden gemaakt aan de stichting voor bredere toepassing van toegangstesten?</text:p>
      <text:p text:style-name="ifm_p_mt.3.76mm_ifm">Vraag 5</text:p>
      <text:p text:style-name="ifm_p_ifm">Op welke wijze is de besluitvorming verlopen om deze taak uit te besteden aan een private stichting, in plaats van een publiekrechtelijke instelling of een andersoortige organisatievorm met meer mogelijkheden tot verantwoording?</text:p>
      <text:p text:style-name="ifm_p_mt.3.76mm_ifm">Vraag 6</text:p>
      <text:p text:style-name="ifm_p_ifm">Klopt het dat de leden van de stichting hun eigen beloning bepalen? Zo ja, vallen deze onder de Wet normering topinkomens en heeft het Ministerie van Volksgezondheid, Welzijn en Sport afspraken gemaakt over deze beloningen?</text:p>
      <text:p text:style-name="ifm_p_mt.3.76mm_ifm">Vraag 7</text:p>
      <text:p text:style-name="ifm_p_ifm">Zijn er voorwaarden of waarborgen gesteld ten aanzien van het opheffen van de stichting door de bestuurders?</text:p>
      <text:p text:style-name="ifm_p_mt.3.76mm_ifm">Vraag 8</text:p>
      <text:p text:style-name="ifm_p_ifm">Is de opdracht van het Ministerie van Volksgezondheid, Welzijn en Sport aan de Stichting Open Nederland al gegeven, nog voordat bijbehorende middelen formeel zijn geautoriseerd door de Kamer?</text:p>
      <text:p text:style-name="ifm_p_mt.3.76mm_ifm">Vraag 9</text:p>
      <text:p text:style-name="ifm_p_ifm">Kunt u deze opdracht openbaar maken en waarom is dat nog niet gedaan?</text:p>
      <text:p text:style-name="ifm_p_mt.3.76mm_ifm">Vraag 10</text:p>
      <text:p text:style-name="ifm_p_ifm">Welke waarborgen heeft u gesteld rondom de doeltreffendheid en doelmatigheid van deze middelen, gelet op artikel 2.27 van de Comptabiliteitswet en het niet afwachten van formele autorisatie door de Kamer?</text:p>
      <text:p text:style-name="ifm_p_mt.3.76mm_ifm">Vraag 11</text:p>
      <text:p text:style-name="ifm_p_ifm">Kunt u bevestigen dat alleen de circa € 3 miljoen ten behoeve van Fieldlab Evenementen en Fieldlab Cafés worden uitgegeven, voordat formele autorisatie is gegeven op grond van artikel 2.27 van de Comptabiliteitswet?</text:p>
      <text:p text:style-name="ifm_p_mt.3.76mm_ifm">Vraag 12</text:p>
      <text:p text:style-name="ifm_p_ifm">Kunt u bevestigen dat middelen voor pilots, testen en fieldlabs (exclusief de middelen voor Fieldlab Evenementen en Cafés zoals aangekondigd in de brief van 6 april jl.) pas zullen worden uitgegeven na formele autorisatie van de Kamer? Zo nee, waarom niet en welke waarborgen bouwt u in ten behoeve van rechtmatige, doeltreffende en doelmatige besteding van deze middelen?</text:p>
      <text:p text:style-name="ifm_p_mt.3.76mm_ifm">Vraag 13</text:p>
      <text:p text:style-name="ifm_p_ifm">Heeft u de Algemene Rekenkamer en de Auditdienst Rijk reeds om advies gevraagd over de rechtmatigheid en doelmatigheid van deze middelen en hoe dit op de beste manier gewaarborgd wordt met deze specifieke route? Zo ja, kunt u deze adviezen delen met de Kamer? Zo nee, bent u bereid dit advies te vragen?</text:p>
      <text:p text:style-name="ifm_p_mt.3.76mm_ifm">Vraag 14</text:p>
      <text:p text:style-name="ifm_p_ifm">Op welke wijze heeft u de voorschriften uit de Gedragscode Integriteit Rijk getracht te volgen in de gunning van deze opdracht, en wilt u specifiek ingaan op de uitgangspunten bij inkooptrajecten dat eerlijke concurrentie voorop staat, het onterecht wekken van verwachtingen voorkomen dient te worden en onafhankelijke besluitvorming gewaarborgd dient te worden?</text:p>
      <text:p text:style-name="ifm_p_mt.3.76mm_ifm">Vraag 15</text:p>
      <text:p text:style-name="ifm_p_ifm">Kunt u deze vragen beantwoorden voor het eerstvolgende debat over de ontwikkelingen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ële middelen voor toegangstesten</dc:title>
    <meta:user-defined meta:name="OVERHEIDop.ParlID/DC.identifier">kv-tk-2021Z05955</meta:user-defined>
    <meta:user-defined meta:name="DCTERMS.W3CDTF/OVERHEIDop.datumIndiening">2021-04-14</meta:user-defined>
    <meta:user-defined meta:name="OVERHEIDop.KamervraagTypen/DC.type">Schriftelijke vragen</meta:user-defined>
    <meta:user-defined meta:name="OVERHEIDop.vraagnummer">2021Z05955</meta:user-defined>
    <meta:user-defined meta:name="OVERHEIDop.indiener">E.M. Westerveld</meta:user-defined>
    <meta:user-defined meta:name="OVERHEIDop.indiener">B.A.W. Snels</meta:user-defined>
    <meta:user-defined meta:name="OVERHEIDop.indiener">J.M. Paternotte</meta:user-defined>
    <meta:user-defined meta:name="OVERHEIDop.indiener">J.C. Snell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4</meta:user-defined>
    <meta:user-defined meta:name="DC.title">De financiële middelen voor toegangstesten</meta:user-defined>
    <meta:user-defined meta:name="DCTERMS.W3CDTF/DCTERMS.available">2021-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