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9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951</text:p>
      <text:p text:style-name="ifm_p_font.roman_mt.3.76mm_ifm">Vragen van de leden <text:span text:style-name="ifm_span_font.bold_ifm">Markuszower</text:span> en <text:span text:style-name="ifm_span_font.bold_ifm">Wilders</text:span> (beiden PVV) aan de Staatssecretaris van Justitie en Veiligheid over <text:span text:style-name="ifm_span_font.italic_ifm">het bericht dat er een Syrische terreurverdachte is opgepakt in een AZC in Friesland</text:span> (ingezonden 14 april 2021).</text:p>
      <text:p text:style-name="ifm_p_mt.3.76mm_ifm">Vraag 1</text:p>
      <text:p text:style-name="ifm_p_ifm">Bent u op de hoogte dat een ISIS-terrorist is opgepakt in een asielzoekerscentrum (AZC) in Friesland, waar hij sinds 2019 in de watten werd gelegd?<text:note text:id="ID-2021Z05951-d37e58" text:note-class="footnote"><text:note-citation text:label="1 ">1</text:note-citation><text:note-body><text:p text:style-name="ifm_p_font.normal_size.6.93pt_mt..5mm_indent.-0.1161in_mleft.0.1161in_ifm">De Telegraaf: 8 april 2021 https://www.telegraaf.nl/nieuws/1633651611/syrische-terreurverdachte-opgepakt-in-azc-friesland</text:p></text:note-body></text:note> Zo nee, waarom niet?</text:p>
      <text:p text:style-name="ifm_p_mt.3.76mm_ifm">Vraag 2</text:p>
      <text:p text:style-name="ifm_p_ifm">Hoe is het in godsnaam mogelijk dat deze ISIS-terrorist naar Nederland kon komen en dat u hem gewoon vrij in Nederland liet rondlopen?</text:p>
      <text:p text:style-name="ifm_p_mt.3.76mm_ifm">Vraag 3</text:p>
      <text:p text:style-name="ifm_p_ifm">Deelt u de mening dat dit een enorm gevaar heeft opgeleverd voor de veiligheid van Nederland en neemt u de verantwoordelijkheid hiervoor? Zo nee, waarom niet?</text:p>
      <text:p text:style-name="ifm_p_mt.3.76mm_ifm">Vraag 4</text:p>
      <text:p text:style-name="ifm_p_ifm">Kunt u met absolute zekerheid zeggen dat er niet nog meer terroristen via de migratiestromen naar Nederland zijn gekomen? Zo nee, bent u dan bereid alle Syrische asielzoekers preventief vast of uit te zetten en de grenzen per direct te sluiten voor nog meer buitenlandse indringers? Zo nee, waarom speelt u met de levens van Nederland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een Syrische terreurverdachte is opgepakt in een AZC in Friesland</dc:title>
    <meta:user-defined meta:name="OVERHEIDop.ParlID/DC.identifier">kv-tk-2021Z05951</meta:user-defined>
    <meta:user-defined meta:name="DCTERMS.W3CDTF/OVERHEIDop.datumIndiening">2021-04-14</meta:user-defined>
    <meta:user-defined meta:name="OVERHEIDop.KamervraagTypen/DC.type">Schriftelijke vragen</meta:user-defined>
    <meta:user-defined meta:name="OVERHEIDop.vraagnummer">2021Z05951</meta:user-defined>
    <meta:user-defined meta:name="OVERHEIDop.indiener">G. Wilders</meta:user-defined>
    <meta:user-defined meta:name="OVERHEIDop.indiener">G. Markuszow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14</meta:user-defined>
    <meta:user-defined meta:name="DC.title">Het bericht dat er een Syrische terreurverdachte is opgepakt in een AZC in Friesland</meta:user-defined>
    <meta:user-defined meta:name="DCTERMS.W3CDTF/DCTERMS.available">2021-04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