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9</text:p>
      <text:p text:style-name="ifm_p_font.roman_mt.3.76mm_ifm">Vragen van de leden <text:span text:style-name="ifm_span_font.bold_ifm">Sjoerdsma</text:span> (D66), <text:span text:style-name="ifm_span_font.bold_ifm">Piri</text:span> (PvdA), <text:span text:style-name="ifm_span_font.bold_ifm">Van der Lee</text:span> (GroenLinks) en <text:span text:style-name="ifm_span_font.bold_ifm">Amhaouch</text:span> (CDA) aan de Minister van Buitenlandse Zaken over <text:span text:style-name="ifm_span_font.italic_ifm">het bericht «EU efforts to observe the Palestinian election fall flat»</text:span> (ingezonden 14 april 2021).</text:p>
      <text:p text:style-name="ifm_p_mt.3.76mm_ifm">Vraag 1</text:p>
      <text:p text:style-name="ifm_p_ifm">Bent u bekend met het bericht «EU efforts to observe the Palestinian election fall flat»?<text:note text:id="ID-2021Z05949-d37e64" text:note-class="footnote"><text:note-citation text:label="1 ">1</text:note-citation><text:note-body><text:p text:style-name="ifm_p_font.normal_size.6.93pt_mt..5mm_indent.-0.1161in_mleft.0.1161in_ifm">Euractiv.com, 31 maart 2021, «EU efforts to observe the Palestinian election fall flat» (https://www.euractiv.com/section/global-europe/news/eu-efforts-to-observe-the-palestinian-election-fall-flat/).</text:p></text:note-body></text:note></text:p>
      <text:p text:style-name="ifm_p_mt.3.76mm_ifm">Vraag 2</text:p>
      <text:p text:style-name="ifm_p_ifm">Ziet u ondanks de vertraging kans voor de EU om bij de verkiezingen op 22 mei te waarnemen en te ondersteunen zoals verzocht is door de Palestijnse autoriteiten? Welke opties worden hiervoor overwogen?</text:p>
      <text:p text:style-name="ifm_p_mt.3.76mm_ifm">Vraag 3</text:p>
      <text:p text:style-name="ifm_p_ifm">Welke redenen draagt Israël aan voor het niet toelaten van EU-personeel?</text:p>
      <text:p text:style-name="ifm_p_mt.3.76mm_ifm">Vraag 4</text:p>
      <text:p text:style-name="ifm_p_ifm">Heeft u al stappen gezet om ervoor te zorgen dat de Palestijnse verkiezingen waargenomen en ondersteund kunnen worden? Zo ja, welke stappen zijn dit? Zo nee, waarom niet?</text:p>
      <text:p text:style-name="ifm_p_mt.3.76mm_ifm">Vraag 5</text:p>
      <text:p text:style-name="ifm_p_ifm">Deelt u de mening dat alle partijen eraan bij dienen te dragen dat het democratisch proces in Palestina wordt gewaarborgd en de verkiezingen goed verlopen?</text:p>
      <text:p text:style-name="ifm_p_mt.3.76mm_ifm">Vraag 6</text:p>
      <text:p text:style-name="ifm_p_ifm">Zoekt de EU ook samenwerking of indien mogelijk vervanging met internationale of regionale partners zoals VN-toezichthouders of gedelegeerden van de Arabische Liga?</text:p>
      <text:p text:style-name="ifm_p_mt.3.76mm_ifm">Vraag 7</text:p>
      <text:p text:style-name="ifm_p_ifm">Wordt er gekeken naar de mogelijkheid om de permanente vertegenwoordiging van de EU in Israël of de delegatie in de Westelijke Jordaanoever en Gazastrook een rol te laten spelen in het waarnemen en ondersteunen van de Palestijnse autoriteiten aangezien dit personeel al in Israël aan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efforts to observe the Palestinian election fall flat’</dc:title>
    <meta:user-defined meta:name="OVERHEIDop.ParlID/DC.identifier">kv-tk-2021Z05949</meta:user-defined>
    <meta:user-defined meta:name="DCTERMS.W3CDTF/OVERHEIDop.datumIndiening">2021-04-14</meta:user-defined>
    <meta:user-defined meta:name="OVERHEIDop.KamervraagTypen/DC.type">Schriftelijke vragen</meta:user-defined>
    <meta:user-defined meta:name="OVERHEIDop.vraagnummer">2021Z05949</meta:user-defined>
    <meta:user-defined meta:name="OVERHEIDop.indiener">M. Amhaouch</meta:user-defined>
    <meta:user-defined meta:name="OVERHEIDop.indiener">T.M.T. van der Lee</meta:user-defined>
    <meta:user-defined meta:name="OVERHEIDop.indiener">K.P. Piri</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bericht ‘EU efforts to observe the Palestinian election fall flat’</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