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9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948</text:p>
      <text:p text:style-name="ifm_p_font.roman_mt.3.76mm_ifm">Vragen van het lid <text:span text:style-name="ifm_span_font.bold_ifm">Van Nispen</text:span> (SP) aan de Minister voor Medische Zorg over <text:span text:style-name="ifm_span_font.italic_ifm">de opbrengsten en meerwaarde van speeltuinen</text:span> (ingezonden 14 april 2021).</text:p>
      <text:p text:style-name="ifm_p_mt.3.76mm_ifm">Vraag 1</text:p>
      <text:p text:style-name="ifm_p_ifm">Wilt u reageren op het onafhankelijk onderzoek van Ecorys, dat aantoont dat speeltuinwerk maar liefst € 52 miljoen oplevert?<text:note text:id="ID-2021Z05948-d37e55" text:note-class="footnote"><text:note-citation text:label="1 ">1</text:note-citation><text:note-body><text:p text:style-name="ifm_p_font.normal_size.6.93pt_mt..5mm_indent.-0.1161in_mleft.0.1161in_ifm">Ecorys, 30 november 2020, «MKBA Speeltuinen. Een onderzoek naar de kosten en baten van speeltuinen in Nederland.» (MKBA Speeltuinwerk (ecorys.com))</text:p></text:note-body></text:note> <text:note text:id="ID-2021Z05948-d37e63" text:note-class="footnote"><text:note-citation text:label="2 ">2</text:note-citation><text:note-body><text:p text:style-name="ifm_p_font.normal_size.6.93pt_mt..5mm_indent.-0.1161in_mleft.0.1161in_ifm">NUSO, 5 maart 2021, «Beheerde speeltuinen leveren ons land jaarlijks ongeveer € 52 miljoen op» (Beheerde speeltuinen leveren ons land jaarlijks ongeveer € 52 miljoen op (nuso.nl))</text:p></text:note-body></text:note></text:p>
      <text:p text:style-name="ifm_p_mt.3.76mm_ifm">Vraag 2</text:p>
      <text:p text:style-name="ifm_p_ifm">Wilt u reageren op de bevinding dat vanwege beheerde speeltuinen jaarlijks naar schatting € 205.000 per woonplaats wordt bespaard aan zorgkosten, omdat dit leidt tot een betere gezondheid van kinderen en minder obesitas? Kunt u uw antwoord toelichten?</text:p>
      <text:p text:style-name="ifm_p_mt.3.76mm_ifm">Vraag 3</text:p>
      <text:p text:style-name="ifm_p_ifm">Wilt u reageren op de bevinding dat dankzij beheerde speeltuinen er meer sociale cohesie is in de buurt, wat leidt tot een sterker sociaal netwerk en naar schatting een besparing van jaarlijks € 1 miljoen aan kosten? Kunt u uw antwoord toelichten?</text:p>
      <text:p text:style-name="ifm_p_mt.3.76mm_ifm">Vraag 4</text:p>
      <text:p text:style-name="ifm_p_ifm">Wilt u reageren op de zorgen van de directeur van Jantje Beton, die aangeeft dat veel gemeenten in financiële problemen verkeren en dat zonder hulp van de politiek speeltuinen de komende jaren dreigen om te vallen? Kunt u uw antwoord toelichten?</text:p>
      <text:p text:style-name="ifm_p_mt.3.76mm_ifm">Vraag 5</text:p>
      <text:p text:style-name="ifm_p_ifm">Ziet u mogelijkheden om de structurele tekorten van speeltuinen, van gemiddeld genomen € 4.500 per speeltuin, op te lossen? Kunt u uw antwoord toelichten?</text:p>
      <text:p text:style-name="ifm_p_mt.3.76mm_ifm">Vraag 6</text:p>
      <text:p text:style-name="ifm_p_ifm">Deelt u de mening dat het speeltuinwerk formele erkenning dient te krijgen en thuishoort in (sport)wetgeving? Kunt u uw antwoord toelichten?</text:p>
      <text:p text:style-name="ifm_p_mt.3.76mm_ifm">Vraag 7</text:p>
      <text:p text:style-name="ifm_p_ifm">Wilt u opnieuw kijken naar de voorstellen die Jantje Beton en de SP hebben voorgesteld in het manifest: «Laat kinderen buiten spelen» en aangeven welke voorstellen overgenomen kunnen worden in het beleid, aangezien onderzoek de meerwaarde van speeltuinen heeft aangetoond en met de opbrengsten van speeltuinen grote winst is te behalen? Kunt u uw antwoord toelichten?<text:note text:id="ID-2021Z05948-d37e102" text:note-class="footnote"><text:note-citation text:label="3 ">3</text:note-citation><text:note-body><text:p text:style-name="ifm_p_font.normal_size.6.93pt_mt..5mm_indent.-0.1161in_mleft.0.1161in_ifm">SP, 30 november 2020, «SP EN JANTJE BETON: «GUN KINDEREN HET BUITENSPELEN!»» (SP en Jantje Beton: «Gun kinderen het buitenspelen!» – SP)</text:p></text:note-body></text:note> <text:note text:id="ID-2021Z05948-d37e110" text:note-class="footnote"><text:note-citation text:label="4 ">4</text:note-citation><text:note-body><text:p text:style-name="ifm_p_font.normal_size.6.93pt_mt..5mm_indent.-0.1161in_mleft.0.1161in_ifm">SP, november 2020, «LAAT KINDEREN BUITEN SPELEN. een manifest van SP en Jantje Beton.» laat_kinderen_meer_buitenspelen._door_sp_en_jantje_beton.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brengsten en meerwaarde van speeltuinen</dc:title>
    <meta:user-defined meta:name="OVERHEIDop.ParlID/DC.identifier">kv-tk-2021Z05948</meta:user-defined>
    <meta:user-defined meta:name="DCTERMS.W3CDTF/OVERHEIDop.datumIndiening">2021-04-14</meta:user-defined>
    <meta:user-defined meta:name="OVERHEIDop.KamervraagTypen/DC.type">Schriftelijke vragen</meta:user-defined>
    <meta:user-defined meta:name="OVERHEIDop.vraagnummer">2021Z05948</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4</meta:user-defined>
    <meta:user-defined meta:name="DC.title">De opbrengsten en meerwaarde van speeltuinen</meta:user-defined>
    <meta:user-defined meta:name="DCTERMS.W3CDTF/DCTERMS.available">2021-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