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46</text:p>
      <text:p text:style-name="ifm_p_font.roman_mt.3.76mm_ifm">Vragen van het lid <text:span text:style-name="ifm_span_font.bold_ifm">Kuiken</text:span> (PvdA) aan de Ministers van Volksgezondheid, Welzijn en Sport en van Justitie en Veiligheid over <text:span text:style-name="ifm_span_font.italic_ifm">fraude met coronaverklaringen</text:span> (ingezonden 14 april 2021).</text:p>
      <text:p text:style-name="ifm_p_mt.3.76mm_ifm">Vraag 1</text:p>
      <text:p text:style-name="ifm_p_ifm">Kent u het bericht «Politici willen opheldering over aanpak vervalste coronaverklaringen»?<text:note text:id="ID-2021Z05946-d37e55" text:note-class="footnote"><text:note-citation text:label="1 ">1</text:note-citation><text:note-body><text:p text:style-name="ifm_p_font.normal_size.6.93pt_mt..5mm_indent.-0.1161in_mleft.0.1161in_ifm">Shownieuws, 12 april 2021, «Politici willen opheldering over aanpak vervalste coronaverklaringen» (https://www.shownieuws.nl/crime/politici-willen-opheldering-over-aanpak-vervalste-coronaverklaringen).</text:p></text:note-body></text:note></text:p>
      <text:p text:style-name="ifm_p_mt.3.76mm_ifm">Vraag 2</text:p>
      <text:p text:style-name="ifm_p_ifm">Deelt u de mening dat als er valse coronaverklaringen kunnen worden gekocht, dat dit uw beleid ten aanzien van het beperken van de verspreiding van corona ondergraaft? Zo ja, waarom? Zo nee, waarom niet?</text:p>
      <text:p text:style-name="ifm_p_mt.3.76mm_ifm">Vraag 3</text:p>
      <text:p text:style-name="ifm_p_ifm">Deelt u de mening dat reeds vele maanden bekend is dat deze vorm van fraude bestaat? Zo ja, wat heeft u hier concreet tegen ondernomen en waar heeft dit toe geleid?</text:p>
      <text:p text:style-name="ifm_p_mt.3.76mm_ifm">Vraag 4</text:p>
      <text:p text:style-name="ifm_p_ifm">Deelt u de mening dat als journalisten relatief eenvoudig in staat zijn valse coronaverklaringen te kopen, het ook mogelijk moet zijn om aan deze praktijk een einde te maken? Zo ja, waarom is dit dan nog niet gebeurd? Zo nee, waarom niet?</text:p>
      <text:p text:style-name="ifm_p_mt.3.76mm_ifm">Vraag 5</text:p>
      <text:p text:style-name="ifm_p_ifm">Welke mogelijkheden bestaan er om websites of social media waar valse coronaverklaringen worden aangeboden offline te laten halen? Is dit gebeurd, of gaat dit gebeuren?</text:p>
      <text:p text:style-name="ifm_p_mt.3.76mm_ifm">Vraag 6</text:p>
      <text:p text:style-name="ifm_p_ifm">Deelt u de mening dat het dringend nodig is ervoor te zorgen dat er een vorm van certificering of keurmerk moet komen voor coronatestuitslagen? Zo ja, hoe gaat u hier voor zorgen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e met coronaverklaringen</dc:title>
    <meta:user-defined meta:name="OVERHEIDop.ParlID/DC.identifier">kv-tk-2021Z05946</meta:user-defined>
    <meta:user-defined meta:name="DCTERMS.W3CDTF/OVERHEIDop.datumIndiening">2021-04-14</meta:user-defined>
    <meta:user-defined meta:name="OVERHEIDop.KamervraagTypen/DC.type">Schriftelijke vragen</meta:user-defined>
    <meta:user-defined meta:name="OVERHEIDop.vraagnummer">2021Z05946</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Fraude met coronaverklaringen</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