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45</text:p>
      <text:p text:style-name="ifm_p_font.roman_mt.3.76mm_ifm">Vragen van het lid <text:span text:style-name="ifm_span_font.bold_ifm">Hijink</text:span> (SP) aan de Minister van Volksgezondheid, Welzijn en Sport over <text:span text:style-name="ifm_span_font.italic_ifm">het bericht dat het ministerie in strijd met de wet, en zonder toezicht 925 miljoen euro stort voor entreetesten</text:span> (ingezonden 14 april 2021).</text:p>
      <text:p text:style-name="ifm_p_mt.3.76mm_ifm">Vraag 1</text:p>
      <text:p text:style-name="ifm_p_ifm">Wat is uw oordeel over het bericht dat het Ministerie van Volksgezondheid, Welzijn en Sport in strijd met de wet, en zonder toezicht 925 miljoen euro stort voor entreetesten?<text:note text:id="ID-2021Z05945-d37e54" text:note-class="footnote"><text:note-citation text:label="1 ">1</text:note-citation><text:note-body><text:p text:style-name="ifm_p_font.normal_size.6.93pt_mt..5mm_indent.-0.1161in_mleft.0.1161in_ifm">Follow The Money, 13 april 2021, «Ministerie stort 925 miljoen voor entreetesten: in strijd met de wet, en zonder toezicht» (https://www.ftm.nl/artikelen/sneltest-evenementen-zwart-gat)</text:p></text:note-body></text:note></text:p>
      <text:p text:style-name="ifm_p_mt.3.76mm_ifm">Vraag 2</text:p>
      <text:p text:style-name="ifm_p_ifm">Waarom is er niet voor gekozen om het project om 400.000 sneltesten per dag af te gaan nemen openbaar aan te besteden, terwijl dit wettelijk gezien wel zou moeten? Als deze keuze is gemaakt vanwege de snelheid, waarom is er dan geen gebruik gemaakt van een spoedprocedure voor aanbestedingen?</text:p>
      <text:p text:style-name="ifm_p_mt.3.76mm_ifm">Vraag 3</text:p>
      <text:p text:style-name="ifm_p_ifm">Waarom is de keuze gemaakt om dit project aan de stichting Open Nederland te gunnen? Welke rol heeft VNO-NCW hierbij gespeeld?</text:p>
      <text:p text:style-name="ifm_p_mt.3.76mm_ifm">Vraag 4</text:p>
      <text:p text:style-name="ifm_p_ifm">Klopt het dat de stichting zelf kan bepalen hoe bijna een miljard euro aan publieke middelen wordt besteed? Waarom wordt er bij zo’n omvangrijk bedrag niet meer controle uitgeoefend?</text:p>
      <text:p text:style-name="ifm_p_mt.3.76mm_ifm">Vraag 5</text:p>
      <text:p text:style-name="ifm_p_ifm">Op welke manier moet stichting Open Nederland verantwoording afleggen over hoe ze het geld uitgeven? Welke instrumenten heeft het Ministerie van Volksgezondheid, Welzijn en Sport om hier grip op te houden?</text:p>
      <text:p text:style-name="ifm_p_mt.3.76mm_ifm">Vraag 6</text:p>
      <text:p text:style-name="ifm_p_ifm">Klopt het dat de bestuursleden van de stichting Open Nederland hun eigen salaris kunnen bepalen? Vindt u ook dat deze salarissen onder de Balkenedenorm moeten blijven? Zo ja, wat gaat u doen om dit af te dwingen?</text:p>
      <text:p text:style-name="ifm_p_mt.3.76mm_ifm">Vraag 7</text:p>
      <text:p text:style-name="ifm_p_ifm">Welke afspraken zijn gemaakt met de stichting Open Nederland? Bent u bereid om de overeenkomst met deze organisatie te delen met de Kamer?</text:p>
      <text:p text:style-name="ifm_p_mt.3.76mm_ifm">Vraag 8</text:p>
      <text:p text:style-name="ifm_p_ifm">Wordt er via dit project winst gemaakt door de stichting Open Nederland, haar bestuurders of door Lead Healthcare? Kunt u dit toelichten?</text:p>
      <text:p text:style-name="ifm_p_mt.3.76mm_ifm">Vraag 9</text:p>
      <text:p text:style-name="ifm_p_ifm">Waarom is er nog geen contract getekend tussen de stichting Open Nederland en Lead Healthcare? Bent u het ermee eens dat de chaotische wijze waarop dit project tot nu toe wordt uitgevoerd zeer onwenselijk is? Wat gaat u doen om dit te verbeteren?</text:p>
      <text:p text:style-name="ifm_p_mt.3.76mm_ifm">Vraag 10</text:p>
      <text:p text:style-name="ifm_p_ifm">Waarom wordt er een «complete private GGD» opgezet met publiek geld? Is het niet logischer om de publieke testcapaciteit uit te breiden?</text:p>
      <text:p text:style-name="ifm_p_mt.3.76mm_ifm">Vraag 11</text:p>
      <text:p text:style-name="ifm_p_ifm">Is er rekening gehouden met de mogelijkheid dat de stichting Open Nederland een schadevergoeding moet betalen vanwege het onrechtmatig niet openbaar aanbesteden van dit project? Kunt u dit toelichten?</text:p>
      <text:p text:style-name="ifm_p_mt.3.76mm_ifm">Vraag 12</text:p>
      <text:p text:style-name="ifm_p_ifm">Mocht de stichting Open Nederland een schadevergoeding moeten betalen, voor wiens rekening zou die dan komen? Zou dit (indirect) betaald moeten worden van publieke middelen? Kunt u dit toelichten?</text:p>
      <text:p text:style-name="ifm_p_mt.3.76mm_ifm">Vraag 13</text:p>
      <text:p text:style-name="ifm_p_ifm">Wilt u deze vragen beantwoorden voor het eerstvolgende debat over de ontwikkelingen rondom het coronavirus?</text:p>
      <text:h text:style-name="ifm_p_font.bold_mt.5.08mm_page.keep-with-next_ifm" text:outline-level="2">Toelichting:</text:h>
      <text:p text:style-name="ifm_p_mt.4.23mm_ifm">Deze vragen dienen ter aanvulling op eerdere vragen terzake van het lid Hijink (SP), ingezonden 9 april 2021 (vraagnummer 2021Z056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ministerie in strijd met de wet, en zonder toezicht 925 miljoen euro stort voor entreetesten</dc:title>
    <meta:user-defined meta:name="OVERHEIDop.ParlID/DC.identifier">kv-tk-2021Z05945</meta:user-defined>
    <meta:user-defined meta:name="DCTERMS.W3CDTF/OVERHEIDop.datumIndiening">2021-04-14</meta:user-defined>
    <meta:user-defined meta:name="OVERHEIDop.KamervraagTypen/DC.type">Schriftelijke vragen</meta:user-defined>
    <meta:user-defined meta:name="OVERHEIDop.vraagnummer">2021Z05945</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Het bericht dat het ministerie in strijd met de wet, en zonder toezicht 925 miljoen euro stort voor entreetesten</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op.versieInformatie"/>
  </office:meta>
</office:document-meta>
</file>