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9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943</text:p>
      <text:p text:style-name="ifm_p_font.roman_mt.3.76mm_ifm">Vragen van de leden <text:span text:style-name="ifm_span_font.bold_ifm">Gijs van Dijk</text:span> en <text:span text:style-name="ifm_span_font.bold_ifm">Nijboer</text:span> (beiden PvdA) aan de Staatssecretaris van Economische Zaken en Klimaat over <text:span text:style-name="ifm_span_font.italic_ifm">Gronings restaurant met eigen bezorgdienst krijgt minder steun</text:span> (ingezonden 14 april 2021).</text:p>
      <text:p text:style-name="ifm_p_mt.3.76mm_ifm">Vraag 1</text:p>
      <text:p text:style-name="ifm_p_ifm">Bent u bekend met het bericht «Restaurant met eigen bezorgdienst krijgt minder steun: «Dit is scheef»»?<text:note text:id="ID-2021Z05943-d37e60" text:note-class="footnote"><text:note-citation text:label="1 ">1</text:note-citation><text:note-body><text:p text:style-name="ifm_p_font.normal_size.6.93pt_mt..5mm_indent.-0.1161in_mleft.0.1161in_ifm">RTV Noord, 12 april 2021, «Restaurant met eigen bezorgdienst krijgt minder steun: «Dit is scheef»». (https://www.rtvnoord.nl/nieuws/807300/Restaurant-met-eigen-bezorgdienst-krijgt-minder-steun-Dit-is-scheef)</text:p></text:note-body></text:note></text:p>
      <text:p text:style-name="ifm_p_mt.3.76mm_ifm">Vraag 2</text:p>
      <text:p text:style-name="ifm_p_ifm">Klopt het dat restauranthouders die zelf hun eten bezorgen minder Tegemoetkoming Vaste Lasten-steun krijgen dan restaurants die gebruikmaken van bezorgdiensten?</text:p>
      <text:p text:style-name="ifm_p_mt.3.76mm_ifm">Vraag 3</text:p>
      <text:p text:style-name="ifm_p_ifm">Kunt u toelichten hoe het mogelijk is dat deze restauranthouders minder steun ontvangen?</text:p>
      <text:p text:style-name="ifm_p_mt.3.76mm_ifm">Vraag 4</text:p>
      <text:p text:style-name="ifm_p_ifm">Kunt u aangeven hoeveel zaken er hierover bij de Rijksdienst voor Ondernemend Nederland bekend zijn?</text:p>
      <text:p text:style-name="ifm_p_mt.3.76mm_ifm">Vraag 5</text:p>
      <text:p text:style-name="ifm_p_ifm">Deelt u de mening dat restauranthouders die zelf eten bezorgen ook recht moeten krijgen op volledige steun?</text:p>
      <text:p text:style-name="ifm_p_mt.3.76mm_ifm">Vraag 6</text:p>
      <text:p text:style-name="ifm_p_ifm">Deelt u de mening dat het onrechtvaardig is dat het restaurant die zelf zijn de bezorging organiseert minder steun ontvangt dan collega-restauranthouders die gebruikmaken van bezorgdiensten?</text:p>
      <text:p text:style-name="ifm_p_mt.3.76mm_ifm">Vraag 7</text:p>
      <text:p text:style-name="ifm_p_ifm">Bent u daarom bereid om de restauranthouders die een eigen bezorgdienst hebben dezelfde steun te geven als restauranthouders die met bezorgdiensten werken?</text:p>
      <text:p text:style-name="ifm_p_mt.3.76mm_ifm">Vraag 8</text:p>
      <text:p text:style-name="ifm_p_ifm">Zo nee, bent u dan op zijn minst bereid om de bezwaren van deze restauranthouders, net zoals het geval is bij verkeerde SBI-codes, opnieuw tegen het licht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onings restaurant met eigen bezorgdienst krijgt minder steun</dc:title>
    <meta:user-defined meta:name="OVERHEIDop.ParlID/DC.identifier">kv-tk-2021Z05943</meta:user-defined>
    <meta:user-defined meta:name="DCTERMS.W3CDTF/OVERHEIDop.datumIndiening">2021-04-14</meta:user-defined>
    <meta:user-defined meta:name="OVERHEIDop.KamervraagTypen/DC.type">Schriftelijke vragen</meta:user-defined>
    <meta:user-defined meta:name="OVERHEIDop.vraagnummer">2021Z05943</meta:user-defined>
    <meta:user-defined meta:name="OVERHEIDop.indiener">H. Nijboer</meta:user-defined>
    <meta:user-defined meta:name="OVERHEIDop.indiener">G.J. (Gijs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4</meta:user-defined>
    <meta:user-defined meta:name="DC.title">Gronings restaurant met eigen bezorgdienst krijgt minder steun</meta:user-defined>
    <meta:user-defined meta:name="DCTERMS.W3CDTF/DCTERMS.available">2021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