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2</text:p>
      <text:p text:style-name="ifm_p_font.roman_mt.3.76mm_ifm">Vragen van de leden <text:span text:style-name="ifm_span_font.bold_ifm">Heinen</text:span> en <text:span text:style-name="ifm_span_font.bold_ifm">Michon-Derkzen</text:span> (beiden VVD) aan de Ministers van Financiën en van Infrastructuur en Waterstaat over <text:span text:style-name="ifm_span_font.italic_ifm">het bericht «Miljoenenbonus topman Air France KLM, ondanks recordverlies en staatssteun»</text:span> (ingezonden 14 april 2021).</text:p>
      <text:p text:style-name="ifm_p_mt.3.76mm_ifm">Vraag 1</text:p>
      <text:p text:style-name="ifm_p_ifm">Bent u bekend met het bericht «Miljoenenbonus topman Air France KLM, ondanks recordverlies en staatssteun» d.d. 9 april?<text:note text:id="ID-2021Z05942-d37e58" text:note-class="footnote"><text:note-citation text:label="1 ">1</text:note-citation><text:note-body><text:p text:style-name="ifm_p_font.normal_size.6.93pt_mt..5mm_indent.-0.1161in_mleft.0.1161in_ifm">De Telegraaf, «Miljoenenbonus topman Air-France KLM, ondanks recordverlies en staatssteun», 9 april 2021, via: https://www.telegraaf.nl/financieel/423714714/miljoenenbonus-topman-air-france-klm-ondanks-recordverlies-en-staatssteun.</text:p></text:note-body></text:note> Klopt het dat de topman van Air France KLM onder andere een bonus krijgt voor de loonsteun die hij «in Nederland heeft geregeld»?</text:p>
      <text:p text:style-name="ifm_p_mt.3.76mm_ifm">Vraag 2</text:p>
      <text:p text:style-name="ifm_p_ifm">Wat is uw oordeel over deze aandelenbonus? Deelt u de mening dat een dergelijke bonus zowel niet past bij de huidige economische omstandigheden, de omstandigheden van het bedrijf als bij de offers die werknemers gevraagd worden te nemen?</text:p>
      <text:p text:style-name="ifm_p_mt.3.76mm_ifm">Vraag 3</text:p>
      <text:p text:style-name="ifm_p_ifm">Kunt u aangeven hoe deze bonus zich verhoudt tot het nationaal afgesproken staatssteunkader en de Europese afspraken over staatssteun in het kader van de coronacrisis, waarin beide het beperken van bonussen en het uitkeren van dividend als voorwaarden zijn gesteld?</text:p>
      <text:p text:style-name="ifm_p_mt.3.76mm_ifm">Vraag 4</text:p>
      <text:p text:style-name="ifm_p_ifm">Hoe verhoudt deze bonus zich tot uw Kamerbrief van 1 mei 2020 waarin u in het afwegingskader voor staatssteun stelt dat steun aan individuele bedrijven zich niet verdraagt met het uitkeren van dividenden en het betalen van bonussen?<text:note text:id="ID-2021Z05942-d37e82" text:note-class="footnote"><text:note-citation text:label="2 ">2</text:note-citation><text:note-body><text:p text:style-name="ifm_p_font.normal_size.6.93pt_mt..5mm_indent.-0.1161in_mleft.0.1161in_ifm">Kamerstuk 35 420, nr. 36 en European Commission, «Amendment to the Temporary Framework for State aid measures to support the economy in the current COVID-19 outbreak», 8 mei 2020.</text:p></text:note-body></text:note></text:p>
      <text:p text:style-name="ifm_p_mt.3.76mm_ifm">Vraag 5</text:p>
      <text:p text:style-name="ifm_p_ifm">Hoe verhoudt deze bonus zich tot uw Kamerbrieven van 24 april 2020 en 26 juni 2020 waarin u stelt dat als voorwaarde aan de steunmaatregelen KLM wordt gesteld dat bonussen voor het bestuur en de topmanagementlaag gedurende de looptijd van de staatssteun worden opgeschort?<text:note text:id="ID-2021Z05942-d37e96" text:note-class="footnote"><text:note-citation text:label="3 ">3</text:note-citation><text:note-body><text:p text:style-name="ifm_p_font.normal_size.6.93pt_mt..5mm_indent.-0.1161in_mleft.0.1161in_ifm">Kamerstuk 29 232, nr. 9 en Kamerstuk 29 232, nr. 41</text:p></text:note-body></text:note></text:p>
      <text:p text:style-name="ifm_p_mt.3.76mm_ifm">Vraag 6</text:p>
      <text:p text:style-name="ifm_p_ifm">In uw Kamerbrief van 25 mei 2020 stelt u dat over de voorwaarden van staatssteun voortdurend gesprekken plaatsvinden met de Franse staat; heeft u daarbij gesproken over aandelenbonussen?<text:note text:id="ID-2021Z05942-d37e109" text:note-class="footnote"><text:note-citation text:label="4 ">4</text:note-citation><text:note-body><text:p text:style-name="ifm_p_font.normal_size.6.93pt_mt..5mm_indent.-0.1161in_mleft.0.1161in_ifm">Aanhangsel van de Handelingen II, vergaderjaar 2019–2020, nr. 2900.</text:p></text:note-body></text:note> Ziet u verdere mogelijkheden om samen met uw Franse collega op te trekken om dergelijke beloningen te voorkomen zolang gebruik wordt gemaakt van staatssteun?</text:p>
      <text:p text:style-name="ifm_p_mt.3.76mm_ifm">Vraag 7</text:p>
      <text:p text:style-name="ifm_p_ifm">Kunt u de precieze (Europese) regels omtrent het geven van bonussen en het verlenen van staatssteun in het kader van de coronacrisis beschrijven? Hoe verhoudt deze «bonus voor lange termijn» zich tot de <text:span text:style-name="ifm_span_font.italic_ifm">Amendment to the Temporary Framework for State aid measures</text:span> van de Europese Commissie waar onder punt 78 staat dat zo lang 75 procent van de staatssteun niet is terugbetaald, de vergoeding van het management het vaste deel van het voorgaande jaar niet mag overschrijden?</text:p>
      <text:p text:style-name="ifm_p_mt.3.76mm_ifm">Vraag 8</text:p>
      <text:p text:style-name="ifm_p_ifm">Bent u voornemens om in Europa te pleiten voor aanscherping van dit <text:span text:style-name="ifm_span_font.italic_ifm">Temporary Framework for State aid measures, dan wel de relevante regels</text:span>, zodat ook dergelijke aandelenbeloningen zoals uitgekeerd Ben Smith onmogelijk zijn wanneer een beroep wordt gedaan op staatssteun in Europa?</text:p>
      <text:h text:style-name="ifm_p_font.bold_mt.5.08mm_page.keep-with-next_ifm" text:outline-level="2">Toelichting:</text:h>
      <text:p text:style-name="ifm_p_mt.4.23mm_ifm">Deze vragen dienen ter aanvulling op eerdere vragen terzake van het lid Alkaya (SP), ingezonden 14 april 2021 (vraagnummer 2021Z059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bonus topman Air France KLM, ondanks recordverlies en staatssteun’</dc:title>
    <meta:user-defined meta:name="OVERHEIDop.ParlID/DC.identifier">kv-tk-2021Z05942</meta:user-defined>
    <meta:user-defined meta:name="DCTERMS.W3CDTF/OVERHEIDop.datumIndiening">2021-04-14</meta:user-defined>
    <meta:user-defined meta:name="OVERHEIDop.KamervraagTypen/DC.type">Schriftelijke vragen</meta:user-defined>
    <meta:user-defined meta:name="OVERHEIDop.vraagnummer">2021Z05942</meta:user-defined>
    <meta:user-defined meta:name="OVERHEIDop.indiener">I.J.M. Michon-Derkz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bericht ‘Miljoenenbonus topman Air France KLM, ondanks recordverlies en staatssteu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