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9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941</text:p>
      <text:p text:style-name="ifm_p_font.roman_mt.3.76mm_ifm">Vragen van het lid <text:span text:style-name="ifm_span_font.bold_ifm">Alkaya</text:span> (SP) aan de Minister van Financiën over <text:span text:style-name="ifm_span_font.italic_ifm">het nieuws dat de topman van Air France-KLM een bonus van twee miljoen euro ontvangt</text:span> (ingezonden 14 april 2021).</text:p>
      <text:p text:style-name="ifm_p_mt.3.76mm_ifm">Vraag 1</text:p>
      <text:p text:style-name="ifm_p_ifm">Bent u op de hoogte van de aandelenbonus van maar liefst 2 miljoen euro die is toegekend aan Air France-KLM topman Ben Smith, bovenop zijn vaste beloning van 745 duizend euro en 295 duizend euro voor onkosten?<text:note text:id="ID-2021Z05941-d37e57" text:note-class="footnote"><text:note-citation text:label="1 ">1</text:note-citation><text:note-body><text:p text:style-name="ifm_p_font.normal_size.6.93pt_mt..5mm_indent.-0.1161in_mleft.0.1161in_ifm">De Telegraaf, 9 en 10 april 2021, www.telegraaf.nl/financieel/423714714/miljoenenbonus-topman-air-france-klm-ondanks-recordverlies-en-staatssteun</text:p></text:note-body></text:note></text:p>
      <text:p text:style-name="ifm_p_mt.3.76mm_ifm">Vraag 2</text:p>
      <text:p text:style-name="ifm_p_ifm">Past deze buitensporige beloning binnen de voorwaarden van het noodsteunpakket dat de Nederlandse staat heeft verstrekt aan Air France-KLM? Zo nee, wat gaat u hiertegen doen?</text:p>
      <text:p text:style-name="ifm_p_mt.3.76mm_ifm">Vraag 3</text:p>
      <text:p text:style-name="ifm_p_ifm">Hoe beoordeelt u de verstrekking van deze bonus in het licht van de ruim vijfduizend ontslagen die zijn gevallen bij KLM-medewerkers?</text:p>
      <text:p text:style-name="ifm_p_mt.3.76mm_ifm">Vraag 4</text:p>
      <text:p text:style-name="ifm_p_ifm">Hoe beoordeelt u de verstrekking van deze bonus in het licht van de opgelegde loonoffers aan KLM-medewerkers voor de komende vijf jaar?</text:p>
      <text:p text:style-name="ifm_p_mt.3.76mm_ifm">Vraag 5</text:p>
      <text:p text:style-name="ifm_p_ifm">Hoe beoordeelt u de verstrekking van deze bonus in het licht van het recordverlies van 7 miljard euro voor Air France-KLM over het jaar 2020?</text:p>
      <text:p text:style-name="ifm_p_mt.3.76mm_ifm">Vraag 6</text:p>
      <text:p text:style-name="ifm_p_ifm">Bent u bereid om namens de Nederlandse Staat als aandeelhouder van Air-France KLM te pleiten voor het terugdraaien en retourneren van deze buitensporige bonus aan Dhr. Smith?</text:p>
      <text:p text:style-name="ifm_p_mt.3.76mm_ifm">Vraag 7</text:p>
      <text:p text:style-name="ifm_p_ifm">Deelt u de visie dat eventuele toekomstige steunmaatregelen aan de holding Air-France KLM niet overwogen kunnen worden als deze excessieve beloning niet wordt teruggedraaid?</text:p>
      <text:p text:style-name="ifm_p_mt.3.76mm_ifm">Vraag 8</text:p>
      <text:p text:style-name="ifm_p_ifm">Bent u op de hoogte van het feit dat KLM nog altijd vaste medewerkers ontslaat, maar ondertussen voor vergelijkbare functies flexpersoneel inhuurt via uitzendbureaus tegen betaling van lage lonen? Hoe past dit volgens u binnen de voorwaarden van het steunpakket en de afspraak om zo veel mogelijk vaste banen bij KLM te behouden?</text:p>
      <text:p text:style-name="ifm_p_mt.3.76mm_ifm">Vraag 9</text:p>
      <text:p text:style-name="ifm_p_ifm">Wat vindt u ervan dat bij KLM ook de arbeidsvoorwaarden van veel werknemers die onder anderhalf keer modaal verdienen enorm verslechteren, bijvoorbeeld doordat zij verplicht hun arbeidsuren moeten verspreiden over vijf dagen of doordat zij een fors deel van hun loon hebben moeten inleveren, onder meer omdat zij hun onregelmatigheidstoeslag kwijtraken? Past dit volgens u binnen de door u opgelegde voorwaarden?<text:note text:id="ID-2021Z05941-d37e114" text:note-class="footnote"><text:note-citation text:label="2 ">2</text:note-citation><text:note-body><text:p text:style-name="ifm_p_font.normal_size.6.93pt_mt..5mm_indent.-0.1161in_mleft.0.1161in_ifm">RTL Nieuws, 5 april 2021,  https://www.rtlnieuws.nl/economie/politiek/artikel/5223386/wopke-hoekstra-financien-sociale-zaken-fnv-arbeidsvoorwaarden-klm</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de topman van Air France-KLM een bonus van twee miljoen euro ontvangt</dc:title>
    <meta:user-defined meta:name="OVERHEIDop.ParlID/DC.identifier">kv-tk-2021Z05941</meta:user-defined>
    <meta:user-defined meta:name="DCTERMS.W3CDTF/OVERHEIDop.datumIndiening">2021-04-14</meta:user-defined>
    <meta:user-defined meta:name="OVERHEIDop.KamervraagTypen/DC.type">Schriftelijke vragen</meta:user-defined>
    <meta:user-defined meta:name="OVERHEIDop.vraagnummer">2021Z05941</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4</meta:user-defined>
    <meta:user-defined meta:name="DC.title">Het nieuws dat de topman van Air France-KLM een bonus van twee miljoen euro ontvangt</meta:user-defined>
    <meta:user-defined meta:name="DCTERMS.W3CDTF/DCTERMS.available">2021-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