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24</text:p>
      <text:p text:style-name="ifm_p_font.roman_mt.3.76mm_ifm">Vragen van het lid <text:span text:style-name="ifm_span_font.bold_ifm">Yeşilgöz-Zegerius</text:span> (VVD) aan de Minister van Veiligheid en Justitie over <text:span text:style-name="ifm_span_font.italic_ifm">het stopzetten van de samenwerking met Amber Alert</text:span> (ingezonden 13 april 2021).</text:p>
      <text:p text:style-name="ifm_p_mt.3.76mm_ifm">Vraag 1</text:p>
      <text:p text:style-name="ifm_p_ifm">Op welke manier is de overeenkomst tussen de rijksoverheid, de politie en Amber Alert vormgegeven? Klopt het dat zij 1,1 miljoen per jaar kregen om dit uit te voeren? Zo nee, om welk bedrag gaat het dan wel?</text:p>
      <text:p text:style-name="ifm_p_mt.3.76mm_ifm">Vraag 2</text:p>
      <text:p text:style-name="ifm_p_ifm">Welke prestatie moet Amber Alert hiervoor leveren? Op welke manier wordt bepaald of deze prestaties daadwerkelijk geleverd worden? Hoe heeft Amber Alert dit de afgelopen jaren gedaan? Bent u hier tevreden over? Zo nee, hoezo niet?</text:p>
      <text:p text:style-name="ifm_p_mt.3.76mm_ifm">Vraag 3</text:p>
      <text:p text:style-name="ifm_p_ifm">Herinnert u zich uw antwoorden op de vragen van de heer Rutte op 12-12-2017 (2018D17340) waarbij u aangaf dat deze overeenkomst op een gegeven moment moet worden aanbesteed? Wanneer moet een dergelijke overeenkomst worden aanbesteed en waarom is hier met betrekking tot de functionaliteit van Amber Alert (alertering vermist kind) sprake van?</text:p>
      <text:p text:style-name="ifm_p_mt.3.76mm_ifm">Vraag 4</text:p>
      <text:p text:style-name="ifm_p_ifm">Kunt u toelichten of en hoe sinds deze beantwoording gepoogd is deze functionaliteit aan te besteden? Aan welke gunningscritria moest de alertering vermist kind voldoen? Is er sprake geweest van een verlopen aanbesteding? Kunt u sinds 12-12-2017 een tijdlijn schetsen over deze pogingen tot aanbesteding?</text:p>
      <text:p text:style-name="ifm_p_mt.3.76mm_ifm">Vraag 5</text:p>
      <text:p text:style-name="ifm_p_ifm">Is op dit moment de alertering vermist kind aanbesteed aan Burgernet 2.0? Zo nee, op welke manier bent u dan gekomen tot het besluit c.q. de overeenkomst om de functie alertering vermist kind bij Burgernet onder te brengen?</text:p>
      <text:p text:style-name="ifm_p_mt.3.76mm_ifm">Vraag 6</text:p>
      <text:p text:style-name="ifm_p_ifm">Ligt er een verbintenis ten grondslag aan het onderbrengen van alertering vermist kind bij Burgernet? Zo ja, kunt u deze met ons delen? Zo nee, op basis waarvan wordt vastgesteld aan welke eisen en met welke middelen Burgernet deze functie moet vervullen?</text:p>
      <text:p text:style-name="ifm_p_mt.3.76mm_ifm">Vraag 7</text:p>
      <text:p text:style-name="ifm_p_ifm">Kunt u toelichten welke voordelen er zijn, functioneel dan wel financieel, voor het besluit om Burgernet deze functie te laten vervullen ten opzichte van de huidige situatie?</text:p>
      <text:p text:style-name="ifm_p_mt.3.76mm_ifm">Vraag 8</text:p>
      <text:p text:style-name="ifm_p_ifm">Hoe verhoudt het onderbrengen van de functionaliteit alerting vermist kind zich tot de wet markt en overheid?</text:p>
      <text:p text:style-name="ifm_p_mt.3.76mm_ifm">Vraag 9</text:p>
      <text:p text:style-name="ifm_p_ifm">In hoeverre is het gebruikelijk om een functionaliteit die naar behoren wordt uitgevoerd door een marktpartij over te nemen als overheid? Wanneer kan daartoe worden besloten? Waarom wordt daar in dit geval toe besloten? Kunt u daarbij ook ingaan op uw uitspraken in 2017 dat dit voor het overgrote deel gewoon een commerciële, contractuele dienst is?</text:p>
      <text:p text:style-name="ifm_p_mt.3.76mm_ifm">Vraag 10</text:p>
      <text:p text:style-name="ifm_p_ifm">Kunt u deze vragen binnen de gestelde termijn en gelijktijdig met de vragen van PvdA, SP &amp; D66 beantwoorden?</text:p>
      <text:h text:style-name="ifm_p_font.bold_mt.5.08mm_page.keep-with-next_ifm" text:outline-level="2">Toelichting:</text:h>
      <text:p text:style-name="ifm_p_mt.4.23mm_ifm">Deze vragen dienen ter aanvulling op eerdere vragen terzake van de leden Kathmann (PvdA) en Van Nispen (SP), ingezonden 6 april 2021 (vraagnummer 2021Z05378) en van de leden Van der Werf en Smeets (beiden D66), ingezonden 7 april 2021 (vraagnummer 2021Z054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de samenwerking met Amber Alert.</dc:title>
    <meta:user-defined meta:name="OVERHEIDop.ParlID/DC.identifier">kv-tk-2021Z05824</meta:user-defined>
    <meta:user-defined meta:name="DCTERMS.W3CDTF/OVERHEIDop.datumIndiening">2021-04-13</meta:user-defined>
    <meta:user-defined meta:name="OVERHEIDop.KamervraagTypen/DC.type">Schriftelijke vragen</meta:user-defined>
    <meta:user-defined meta:name="OVERHEIDop.vraagnummer">2021Z05824</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Het stopzetten van de samenwerking met Amber Alert.</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