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8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822</text:p>
      <text:p text:style-name="ifm_p_font.roman_mt.3.76mm_ifm">Vragen van de leden <text:span text:style-name="ifm_span_font.bold_ifm">Teunissen</text:span> en <text:span text:style-name="ifm_span_font.bold_ifm">Wassenberg</text:span> (beiden PvdD) aan de Minister van Landbouw, Natuur en Voedselkwaliteit en van Economische Zaken en Klimaat over <text:span text:style-name="ifm_span_font.italic_ifm">CO2-uitstoot van bodemberoerende visserij, die even hoog is als de luchtvaartindustrie</text:span> (ingezonden 13 april 2021).</text:p>
      <text:p text:style-name="ifm_p_mt.3.76mm_ifm">Vraag 1</text:p>
      <text:p text:style-name="ifm_p_ifm">Kent u het bericht «Trawlervisserij brengt evenveel CO<text:span text:style-name="ifm_span_font.subscript_ifm">2</text:span> in de atmosfeer als luchtvaartindustrie»?<text:note text:id="ID-2021Z05822-d37e59" text:note-class="footnote"><text:note-citation text:label="1 ">1</text:note-citation><text:note-body><text:p text:style-name="ifm_p_font.normal_size.6.93pt_mt..5mm_indent.-0.1161in_mleft.0.1161in_ifm">Foodlog, 25 maart 2021, «Trawlervisserij brengt evenveel CO<text:span text:style-name="ifm_span_font.subscript_size.6.93pt_ifm">2</text:span> in de atmosfeer als luchtvaart» (https://www.foodlog.nl/artikel/trawlervisserij-brengt-evenveel-co2-in-de-atmosfeer-als-luchtvaartindustrie/)</text:p></text:note-body></text:note></text:p>
      <text:p text:style-name="ifm_p_mt.3.76mm_ifm">Vraag 2</text:p>
      <text:p text:style-name="ifm_p_ifm">Is het bij u bekend dat het gebruik van sleepnetten in de visserij de zeebodem dusdanig verstoort dat dit leidt tot een CO<text:span text:style-name="ifm_span_font.subscript_ifm">2</text:span>-uitstoot die even groot is als die van de wereldwijde luchtvaart?</text:p>
      <text:p text:style-name="ifm_p_mt.3.76mm_ifm">Vraag 3</text:p>
      <text:p text:style-name="ifm_p_ifm">Beaamt u dat de hoeveelheid CO<text:span text:style-name="ifm_span_font.subscript_ifm">2</text:span> die jaarlijks vrijkomt als gevolg van zeebodemverstoringen circa 1 gigaton bedraagt?</text:p>
      <text:p text:style-name="ifm_p_mt.3.76mm_ifm">Vraag 4</text:p>
      <text:p text:style-name="ifm_p_ifm">Wordt de CO<text:span text:style-name="ifm_span_font.subscript_ifm">2</text:span>-uitstoot die vrijkomt als gevolg van zeebodemverstoring door sleepnetten meegenomen in de nationale CO<text:span text:style-name="ifm_span_font.subscript_ifm">2</text:span>-uitstoot van het land onder wiens vlag gevaren en gevist wordt? Zo nee, waarom niet?</text:p>
      <text:p text:style-name="ifm_p_mt.3.76mm_ifm">Vraag 5</text:p>
      <text:p text:style-name="ifm_p_ifm">Klopt het dat de CO<text:span text:style-name="ifm_span_font.subscript_ifm">2</text:span>-uitstoot als gevolg van internationale scheepvaart niet meegerekend wordt bij de CO<text:span text:style-name="ifm_span_font.subscript_ifm">2</text:span>-uitstoot van het vlagland waar het schip geregistreerd is?</text:p>
      <text:p text:style-name="ifm_p_mt.3.76mm_ifm">Vraag 6</text:p>
      <text:p text:style-name="ifm_p_ifm">Bent u bereid om te onderzoeken hoeveel de Nederlandse bodemberoerende visserij in binnen- en buitenland bijdraagt aan de Nederlandse CO<text:span text:style-name="ifm_span_font.subscript_ifm">2</text:span>-uitstoot? Zo nee, waarom niet? Zo ja, per wanneer?</text:p>
      <text:p text:style-name="ifm_p_mt.3.76mm_ifm">Vraag 7</text:p>
      <text:p text:style-name="ifm_p_ifm">Bent u bereid om de CO<text:span text:style-name="ifm_span_font.subscript_ifm">2</text:span>-uitstoot als gevolg van bodemberoerende visserij mee te nemen in de nationale CO<text:span text:style-name="ifm_span_font.subscript_ifm">2</text:span>-uitstoot? Zo nee, waarom niet? Zo ja, per wanneer?</text:p>
      <text:p text:style-name="ifm_p_mt.3.76mm_ifm">Vraag 8</text:p>
      <text:p text:style-name="ifm_p_ifm">Bent u bereid om in Europa actief op te roepen tot het registreren van de CO<text:span text:style-name="ifm_span_font.subscript_ifm">2</text:span>-uitstoot van bodemberoerende visserij in de nationale CO<text:span text:style-name="ifm_span_font.subscript_ifm">2</text:span>-uitstoot? Zo nee, waarom niet?</text:p>
      <text:p text:style-name="ifm_p_mt.3.76mm_ifm">Vraag 9</text:p>
      <text:p text:style-name="ifm_p_ifm">Bent u bereid om tenminste 30% van de Nederlandse oceanen te beschermen tegen bodemberoerende visserij? Zo nee, waarom niet? Zo ja, per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O2-uitstoot van bodemberoerende visserij, die even hoog is als de luchtvaartindustrie</dc:title>
    <meta:user-defined meta:name="OVERHEIDop.ParlID/DC.identifier">kv-tk-2021Z05822</meta:user-defined>
    <meta:user-defined meta:name="DCTERMS.W3CDTF/OVERHEIDop.datumIndiening">2021-04-13</meta:user-defined>
    <meta:user-defined meta:name="OVERHEIDop.KamervraagTypen/DC.type">Schriftelijke vragen</meta:user-defined>
    <meta:user-defined meta:name="OVERHEIDop.vraagnummer">2021Z05822</meta:user-defined>
    <meta:user-defined meta:name="OVERHEIDop.indiener">F.P. Wassenberg</meta:user-defined>
    <meta:user-defined meta:name="OVERHEIDop.indiener">C. Teuni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3</meta:user-defined>
    <meta:user-defined meta:name="DC.title">CO2-uitstoot van bodemberoerende visserij, die even hoog is als de luchtvaartindustrie</meta:user-defined>
    <meta:user-defined meta:name="DCTERMS.W3CDTF/DCTERMS.available">2021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.TaxonomieBeleidsagenda/OVERHEID.category">Landbouw | Dieren</meta:user-defined>
    <meta:user-defined meta:name="OVERHEIDop.versieInformatie"/>
  </office:meta>
</office:document-meta>
</file>