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581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5819</text:p>
      <text:p text:style-name="ifm_p_font.roman_mt.3.76mm_ifm">Vragen van het lid <text:span text:style-name="ifm_span_font.bold_ifm">Van Raan</text:span> (PvdD) aan de Minister van Economische Zaken en Klimaat over <text:span text:style-name="ifm_span_font.italic_ifm">biomassacentrales bij kastuinbouwgebieden</text:span> (ingezonden 13 april 2021).</text:p>
      <text:p text:style-name="ifm_p_mt.3.76mm_ifm">Vraag 1</text:p>
      <text:p text:style-name="ifm_p_ifm">Bent u bekend met de reeds gerealiseerde biomassacentrales bij kastuinbouwgebieden Andijk<text:note text:id="ID-2021Z05819-d37e55" text:note-class="footnote"><text:note-citation text:label="1 ">1</text:note-citation><text:note-body><text:p text:style-name="ifm_p_font.normal_size.6.93pt_mt..5mm_indent.-0.1161in_mleft.0.1161in_ifm">Onder Glas, 24 april 2019 «Zes glastuinbouwbedrijven in Andijk kiezen duurzame warmte uit biomassa» (https://www.onderglas.nl/glastuinbouwbedrijven-kiezen-biomassa/)</text:p><text:p text:style-name="ifm_p_font.normal_size.6.93pt_indent.-0.1161in_mleft.0.1161in_ifm">Peel Belang, 27 mei 2020 «Leefbaar Asten bezorgd over biomassacentrales» (https://www.peelbelangonline.nl/nieuws/20200527/leefbaar-asten-bezorgd-over-biomassacentrales)</text:p><text:p text:style-name="ifm_p_font.normal_size.6.93pt_indent.-0.1161in_mleft.0.1161in_ifm">Omrop Fryslân, 8 december 2020 «Bitgumer teler moet houtcentrale stilleggen van provincie» https://www.omropfryslan.nl/nieuws/1015202-bitgumer-teler-moet-houtcentrale-stilleggen-van-provincie</text:p><text:p text:style-name="ifm_p_font.normal_size.6.93pt_indent.-0.1161in_mleft.0.1161in_ifm">Green Port West Holland, 11 juli 2019 «John Ammerlaan over biomassacentrale: «Als er een wil is, dan kan het snel gaan» (https://greenportwestholland.nl/john-ammerlaan-over-biomassacentrale-als-er-een-wil-is-dan-kan-het-snel-gaan/)</text:p><text:p text:style-name="ifm_p_font.normal_size.6.93pt_indent.-0.1161in_mleft.0.1161in_ifm">1Limburg, 13 december 2019 «Bewoners alsnog in verzet tegen komst biomassacentrale» (https://www.1limburg.nl/bewoners-alsnog-verzet-tegen-komst-biomassacentrale)</text:p><text:p text:style-name="ifm_p_font.normal_size.6.93pt_indent.-0.1161in_mleft.0.1161in_ifm">AD, 29 oktober 2019 «Arnhemse zorgen om bouw biomassacentrale in Bemmel» (https://www.ad.nl/arnhem/arnhemse-zorgen-om-bouw-biomassacentrale-in-bemmel~a9a124d1/?referrer=https%3A%2F%2Fwww.google.com%2F)</text:p><text:p text:style-name="ifm_p_font.normal_size.6.93pt_indent.-0.1161in_mleft.0.1161in_ifm">Aannemersbedrijf Hoes, «Biomassacentrale (tbm3) Maasbree, Maasbree (https://www.aannemersbedrijfhoes.nl/utiliteitsbouw/biomassacentrale-tbm-3-maasbree/80)</text:p></text:note-body></text:note>, Asten-Heusden, Bitgum, Bleiswijk, Egchel, Lingewaard, en Maasbree? Zo nee, waarom niet?</text:p>
      <text:p text:style-name="ifm_p_mt.3.76mm_ifm">Vraag 2</text:p>
      <text:p text:style-name="ifm_p_ifm">Kunt u een lijst van alle reeds gebouwde biomassacentrales bij kastuingebieden overleggen? Zo nee, waarom niet?</text:p>
      <text:p text:style-name="ifm_p_mt.3.76mm_ifm">Vraag 3</text:p>
      <text:p text:style-name="ifm_p_ifm">Bent u bekend met de geplande biomassacentrales bij kastuinbouwgebieden Brielle<text:note text:id="ID-2021Z05819-d37e76" text:note-class="footnote"><text:note-citation text:label="2 ">2</text:note-citation><text:note-body><text:p text:style-name="ifm_p_font.normal_size.6.93pt_mt..5mm_indent.-0.1161in_mleft.0.1161in_ifm">AD, 29 september 2020 «Brielle zet streep door biomassacentrale: omwonenden opgelucht, tuinders willen gesprek» (https://www.ad.nl/voorne-putten/brielle-zet-streep-door-biomassacentrale-omwonenden-opgelucht-tuinders-willen-gesprek~ac709369/)</text:p><text:p text:style-name="ifm_p_font.normal_size.6.93pt_indent.-0.1161in_mleft.0.1161in_ifm">NRC, 24 augustus 2020 «Deze tuinder wilde het duurzamer, en is nu terug bij gas» (https://www.nrc.nl/nieuws/2020/08/24/deze-tuinder-wilde-het-duurzamer-en-is-nu-terug-bij-gas-a4009633)</text:p><text:p text:style-name="ifm_p_font.normal_size.6.93pt_indent.-0.1161in_mleft.0.1161in_ifm">Geen BMC Waddinxveen, «Geen biomassacentrale in Waddinxveen» (https://geenbmcwaddinxveen.nl/)</text:p><text:p text:style-name="ifm_p_font.normal_size.6.93pt_indent.-0.1161in_mleft.0.1161in_ifm">TBM Europe, «TBM Europe» (https://tbmeurope.eu/)</text:p></text:note-body></text:note>, Made en Waddinxveen die nog gebouwd moeten worden, maar die wel al een SDE-subsidie hebben ontvangen?</text:p>
      <text:p text:style-name="ifm_p_mt.3.76mm_ifm">Vraag 4</text:p>
      <text:p text:style-name="ifm_p_ifm">Kunt u een lijst van alle geplande biomassacentrales die nog gebouwd moeten worden maar die wel al een SDE-subsidie hebben ontvangen, overleggen? Zo nee, waarom niet?</text:p>
      <text:p text:style-name="ifm_p_mt.3.76mm_ifm">Vraag 5</text:p>
      <text:p text:style-name="ifm_p_ifm">Vindt u ook dat juist daadwerkelijk duurzame alternatieven voor duurzame warmte in plaats van biomassaverbranding bij kastuinbouw dient te worden ingezet? Zo nee, waarom niet?</text:p>
      <text:p text:style-name="ifm_p_mt.3.76mm_ifm">Vraag 6</text:p>
      <text:p text:style-name="ifm_p_ifm">Wat zijn de redenen waarom biomassacentrales nog bij kastuinbouwgebieden worden gestimuleerd?</text:p>
      <text:p text:style-name="ifm_p_mt.3.76mm_ifm">Vraag 7</text:p>
      <text:p text:style-name="ifm_p_ifm">Wat zijn de redenen dat echt duurzame alternatieven zoals aardwarmte, geothermie, WarmteKoudeOpslag (WKO), aquathermie oppervlaktewater en afvalwater, zonthermisch, restwarmte datacentra met warmtepomp en dergelijke niet veel sterker worden gestimuleerd zodat er niet wordt gekozen voor biomassaverbranding?</text:p>
      <text:p text:style-name="ifm_p_mt.3.76mm_ifm">Vraag 8</text:p>
      <text:p text:style-name="ifm_p_ifm">Bent u van plan om de bouw van biomassacentrales bij kastuinbouw te ontmoedigen ten gunste van de opschaling van daadwerkelijk duurzame warmtebronnen? Zo nee, waarom niet?</text:p>
      <text:p text:style-name="ifm_p_mt.3.76mm_ifm">Vraag 9</text:p>
      <text:p text:style-name="ifm_p_ifm">Bent u van plan om de bouw van biomassacentrales bij kastuinbouw te verbieden ten gunste van de opschaling van daadwerkelijk duurzame warmtebronn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Biomassacentrales bij kastuinbouwgebieden</dc:title>
    <meta:user-defined meta:name="OVERHEIDop.ParlID/DC.identifier">kv-tk-2021Z05819</meta:user-defined>
    <meta:user-defined meta:name="DCTERMS.W3CDTF/OVERHEIDop.datumIndiening">2021-04-13</meta:user-defined>
    <meta:user-defined meta:name="OVERHEIDop.KamervraagTypen/DC.type">Schriftelijke vragen</meta:user-defined>
    <meta:user-defined meta:name="OVERHEIDop.vraagnummer">2021Z05819</meta:user-defined>
    <meta:user-defined meta:name="OVERHEIDop.indiener">L. van Raa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4-13</meta:user-defined>
    <meta:user-defined meta:name="DC.title">Biomassacentrales bij kastuinbouwgebieden</meta:user-defined>
    <meta:user-defined meta:name="DCTERMS.W3CDTF/DCTERMS.available">2021-04-1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