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8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815</text:p>
      <text:p text:style-name="ifm_p_font.roman_mt.3.76mm_ifm">Vragen van de leden <text:span text:style-name="ifm_span_font.bold_ifm">Erkens</text:span> en <text:span text:style-name="ifm_span_font.bold_ifm">Paul</text:span> (beiden VVD) aan de Minister van Economische Zaken en Klimaat en van Financiën over <text:span text:style-name="ifm_span_font.italic_ifm">de brief van de regering: Bekostiging investeringsvoorstellen uit Nationaal Groeifonds</text:span> (ingezonden 13 april 2021).</text:p>
      <text:p text:style-name="ifm_p_mt.3.76mm_ifm">Vraag 1</text:p>
      <text:p text:style-name="ifm_p_ifm">Op welke manier is rekening gehouden met een enigszins gebalanceerde verdeling van de bekostiging investeringsvoorstellen Nationaal Groeifonds over het gehele land?</text:p>
      <text:p text:style-name="ifm_p_mt.3.76mm_ifm">Vraag 2</text:p>
      <text:p text:style-name="ifm_p_ifm">Wordt de conclusie van de adviescommissie om de aanvraag voor de buisleidingen tussen de Rotterdamse haven en het chemiecomplex Chemelot af te wijzen inderdaad gedeeld door de aanvragers zelf? Zijn adviescommissie én aanvragers ervan overtuigd dat dit project ook zonder overheidssteun succesvol van de grond kan komen? Bent u bereid na te gaan of dit daadwerkelijk het geval is en ons daarover zo spoedig mogelijk te informeren?</text:p>
      <text:p text:style-name="ifm_p_mt.3.76mm_ifm">Vraag 3</text:p>
      <text:p text:style-name="ifm_p_ifm">Bent u bekend met het in consultatie brengen door de Vlaamse overheid van een buisleidingentraject tussen de haven van Antwerpen en chemiecomplex Chemelot? Welke gevolgen zou het aanleggen van deze Vlaamse verbinding hebben voor de concurrentiepositie van de Rotterdamse haven?</text:p>
      <text:p text:style-name="ifm_p_mt.3.76mm_ifm">Vraag 4</text:p>
      <text:p text:style-name="ifm_p_ifm">Bent u van plan gehoor te geven aan het advies over het voorstel «Buisleidingenbundel», waarover in het Rapport Eerste Beoordelingsronde over de variant met vier leidingen (waaronder een verbinding voor waterstof) wordt gesteld dat de rijksoverheid menskracht beschikbaar moet maken om de regierol te nemen om te komen tot een gezamenlijke private businesscase en budget te reserveren voor de planologische verankering hiervan? En zo ja, op welke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rief van de regering: Bekostiging investeringsvoorstellen uit Nationaal Groeifonds</dc:title>
    <meta:user-defined meta:name="OVERHEIDop.ParlID/DC.identifier">kv-tk-2021Z05815</meta:user-defined>
    <meta:user-defined meta:name="DCTERMS.W3CDTF/OVERHEIDop.datumIndiening">2021-04-13</meta:user-defined>
    <meta:user-defined meta:name="OVERHEIDop.KamervraagTypen/DC.type">Schriftelijke vragen</meta:user-defined>
    <meta:user-defined meta:name="OVERHEIDop.vraagnummer">2021Z05815</meta:user-defined>
    <meta:user-defined meta:name="OVERHEIDop.indiener">M.L.J. Paul</meta:user-defined>
    <meta:user-defined meta:name="OVERHEIDop.indiener">S.P.A. Erke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3</meta:user-defined>
    <meta:user-defined meta:name="DC.title">De brief van de regering: Bekostiging investeringsvoorstellen uit Nationaal Groeifonds</meta:user-defined>
    <meta:user-defined meta:name="DCTERMS.W3CDTF/DCTERMS.available">2021-04-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