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814</text:p>
      <text:p text:style-name="ifm_p_font.roman_mt.3.76mm_ifm">Vragen van de leden <text:span text:style-name="ifm_span_font.bold_ifm">Romke de Jong</text:span>, <text:span text:style-name="ifm_span_font.bold_ifm">Tjeerd de Groot</text:span> en <text:span text:style-name="ifm_span_font.bold_ifm">Wuite</text:span> (allen D66) aan de Staatssecretaris van Economische Zaken en Klimaat over <text:span text:style-name="ifm_span_font.italic_ifm">de steunmaatregelen voor de bruine vloot</text:span> (ingezonden 13 april 2021).</text:p>
      <text:p text:style-name="ifm_p_mt.3.76mm_ifm">Vraag 1</text:p>
      <text:p text:style-name="ifm_p_ifm">Bent u bekend met het bericht «De zon straalt, maar de bruine vloot verkeert in zwaar weer»? Wat vindt u van dit bericht?<text:note text:id="ID-2021Z05814-d37e63" text:note-class="footnote"><text:note-citation text:label="1 ">1</text:note-citation><text:note-body><text:p text:style-name="ifm_p_font.normal_size.6.93pt_mt..5mm_indent.-0.1161in_mleft.0.1161in_ifm">Trouw, 31 maart 2021, «De zon straalt, maar de bruine vloot verkeert in zwaar weer» (https://www.trouw.nl/binnenland/de-zon-straalt-maar-de-bruine-vloot-verkeert-in-zwaar-weer~bb2a54cd/)</text:p></text:note-body></text:note></text:p>
      <text:p text:style-name="ifm_p_mt.3.76mm_ifm">Vraag 2</text:p>
      <text:p text:style-name="ifm_p_ifm">Deelt u de mening dat de bruine vloot een enorm belangrijk stuk cultureel erfgoed vertegenwoordigd dat bescherming behoeft?</text:p>
      <text:p text:style-name="ifm_p_mt.3.76mm_ifm">Vraag 3</text:p>
      <text:p text:style-name="ifm_p_ifm">Deelt u de mening dat het onacceptabel is dat de bruine vloot tot het einde van het tweede kwartaal van dit jaar op de tegemoetkomen moet wachten? Bent u bereid om – net zoals bij de overige steunregelingen – met voorschotten te werken?</text:p>
      <text:p text:style-name="ifm_p_mt.3.76mm_ifm">Vraag 4</text:p>
      <text:p text:style-name="ifm_p_ifm">Indien er vertraging in het uitkeren van de beloofde 15 miljoen euro blijft, kunt u garanderen dat dit niet zal leiden tot het verdwijnen van een deel van dit culturele erfgoed? Zo nee, hoeveel schepen lopen volgens u het risico op faillissement door de vertraging van de uitkering van deze regeling?</text:p>
      <text:p text:style-name="ifm_p_mt.3.76mm_ifm">Vraag 5</text:p>
      <text:p text:style-name="ifm_p_ifm">Klopt het dat door te focussen op «zeilschepen, met een historisch/traditioneel uiterlijk, die bedrijfsmatig worden geëxploiteerd ten behoeve van kleinschalige passagiersvaart (chartervaart)» (Kamerstuk 35 420, nr. 231) en de SBI-codes 5010 of 5030, de ideële vaart wordt uitgesloten van de extra steunmaatregel? Klopt het bovendien dat ander Varend Erfgoed, zoals stoomboten, hiermee ook buiten de boot vallen?</text:p>
      <text:p text:style-name="ifm_p_mt.3.76mm_ifm">Vraag 6</text:p>
      <text:p text:style-name="ifm_p_ifm">Kunt u toelichten waarom gekozen is voor deze afbakening? Deelt u de mening dat of een schip wel of niet een ideëel doeleinde heeft of een motor bevat, niet zoveel hoeft te zeggen over de cultuurhistorische waarde van het schip?</text:p>
      <text:p text:style-name="ifm_p_mt.3.76mm_ifm">Vraag 7</text:p>
      <text:p text:style-name="ifm_p_ifm">Bent u bereid de huidige afbakening aan te passen zodat deze toereikend is in het beschermen van Nederlands cultureel en historisch varend erfgoed tegen de effecten van de coronacrisis? Zo nee, waarom niet?</text:p>
      <text:p text:style-name="ifm_p_mt.3.76mm_ifm">Vraag 8</text:p>
      <text:p text:style-name="ifm_p_ifm">Welke andere schepen die wellicht wel tot ons Varend Erfgoed behoren, maar niet onder deze codes of beschrijving vallen, kunnen door deze afbakening geen aanspraak maken op deze regeling?</text:p>
      <text:p text:style-name="ifm_p_mt.3.76mm_ifm">Vraag 9</text:p>
      <text:p text:style-name="ifm_p_ifm">Klopt het dat u in uw brief van 17 februari 2021 stelde dat de verwachting was dat er eind maart meer informatie beschikbaar zou zijn over de invulling van de regeling? Kunt u toelichten waarom er vertraging is opgelopen in het invullen van de regeling en wanneer deze alsnog verwacht kan worden?</text:p>
      <text:p text:style-name="ifm_p_mt.3.76mm_ifm">Vraag 10</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unmaatregelen voor de bruine vloot</dc:title>
    <meta:user-defined meta:name="OVERHEIDop.ParlID/DC.identifier">kv-tk-2021Z05814</meta:user-defined>
    <meta:user-defined meta:name="DCTERMS.W3CDTF/OVERHEIDop.datumIndiening">2021-04-13</meta:user-defined>
    <meta:user-defined meta:name="OVERHEIDop.KamervraagTypen/DC.type">Schriftelijke vragen</meta:user-defined>
    <meta:user-defined meta:name="OVERHEIDop.vraagnummer">2021Z05814</meta:user-defined>
    <meta:user-defined meta:name="OVERHEIDop.indiener">J. Wuite</meta:user-defined>
    <meta:user-defined meta:name="OVERHEIDop.indiener">T.C. (Tjeerd) de Groot</meta:user-defined>
    <meta:user-defined meta:name="OVERHEIDop.indiener">R.H. (Romke) de J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3</meta:user-defined>
    <meta:user-defined meta:name="DC.title">De steunmaatregelen voor de bruine vloot</meta:user-defined>
    <meta:user-defined meta:name="DCTERMS.W3CDTF/DCTERMS.available">2021-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Verkeer | Water</meta:user-defined>
    <meta:user-defined meta:name="OVERHEIDop.versieInformatie"/>
  </office:meta>
</office:document-meta>
</file>