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8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813</text:p>
      <text:p text:style-name="ifm_p_font.roman_mt.3.76mm_ifm">Vragen van de leden <text:span text:style-name="ifm_span_font.bold_ifm">Wassenberg</text:span> en <text:span text:style-name="ifm_span_font.bold_ifm">Vestering</text:span> (beiden PvdD) aan de Minister van Landbouw, Natuur en Voedselkwaliteit over <text:span text:style-name="ifm_span_font.italic_ifm">het «per ongeluk» kappen van een beschermd bos en het kappen van bomen in het broedseizoen</text:span> (ingezonden 13 april 2021).</text:p>
      <text:p text:style-name="ifm_p_mt.3.76mm_ifm">Vraag 1</text:p>
      <text:p text:style-name="ifm_p_ifm">Kent u de berichten «Geschokte reacties om drama met dode eekhoorntjes in Bilthoven: «Wie kapt er een boom in broedseizoen?» en «Oeps, gekapt bos in Amersfoort bleek toch beschermde status te hebben» en kent u de uitzending «Heb je als inwoner inspraak in de bomenkap door de gemeente?»»?<text:note text:id="ID-2021Z05813-d37e57" text:note-class="footnote"><text:note-citation text:label="1 ">1</text:note-citation><text:note-body><text:p text:style-name="ifm_p_font.normal_size.6.93pt_mt..5mm_indent.-0.1161in_mleft.0.1161in_ifm">Algemeen Dagblad, 8 april 2021, «Geschokte reacties om drama met dode eekhoorntjes in Bilthoven: «Wie kapt er een boom in broedseizoen?»» (https://www.ad.nl/utrecht/geschokte-reacties-om-drama-met-dode-eekhoorntjes-in-bilthoven-wie-kapt-er-een-boom-in-broedseizoen~a295d3ce/)</text:p></text:note-body></text:note>
         <text:note text:id="ID-2021Z05813-d37e65" text:note-class="footnote"><text:note-citation text:label="2 ">2</text:note-citation><text:note-body><text:p text:style-name="ifm_p_font.normal_size.6.93pt_mt..5mm_indent.-0.1161in_mleft.0.1161in_ifm">Algemeen Dagblad, 25 maart 2021, «Oeps, gekapt bos in Amersfoort bleek toch beschermde status te hebben» (www.ad.nl/amersfoort/oeps-gekapt-bos-in-amersfoort-bleek-toch-beschermde-status-te-hebben~a74ad0e9/)</text:p></text:note-body></text:note>
         <text:note text:id="ID-2021Z05813-d37e73" text:note-class="footnote"><text:note-citation text:label="3 ">3</text:note-citation><text:note-body><text:p text:style-name="ifm_p_font.normal_size.6.93pt_mt..5mm_indent.-0.1161in_mleft.0.1161in_ifm">Radar, 29 maart 2021, «Heb je als inwoner inspraak in de bomenkap door de gemeente?» (https://radar.avrotros.nl/uitzendingen/gemist/item/heb-je-als-inwoner-inspraak-in-de-bomenkap-door-de-gemeente/)</text:p></text:note-body></text:note></text:p>
      <text:p text:style-name="ifm_p_mt.3.76mm_ifm">Vraag 2</text:p>
      <text:p text:style-name="ifm_p_ifm">Kunt u aangeven hoe het mogelijk is dat bomen in Bilthoven zijn gekapt tijdens het broedseizoen waardoor vier jonge eekhoorns omgekomen zijn? Beaamt u dat er vaak roekeloos wordt gekapt zonder rekening te houden met de dieren? Zo nee, waarom niet?</text:p>
      <text:p text:style-name="ifm_p_mt.3.76mm_ifm">Vraag 3</text:p>
      <text:p text:style-name="ifm_p_ifm">Klopt het dat het gekapte bos bij verpleeghuis De Lichtenberg in Amersfoort een waardevol bosgebied was, met een beschermde status, vanwege de aanwezigheid van oude boskernen, die door de provincie Utrecht als grond voor een kapverbod zijn aangewezen volgens de Beleidsregels Natuur en landschap, op basis van artikel 4.2 derde lid van de Wet natuurbescherming?</text:p>
      <text:p text:style-name="ifm_p_mt.3.76mm_ifm">Vraag 4</text:p>
      <text:p text:style-name="ifm_p_ifm">Deelt u de mening dat bos en bomen met een beschermde status beschermd moeten worden? Zo nee, wat houdt een «beschermde status» dan volgens u in?</text:p>
      <text:p text:style-name="ifm_p_mt.3.76mm_ifm">Vraag 5</text:p>
      <text:p text:style-name="ifm_p_ifm">Kunt u aangeven of er onderzoek naar beschermde plant- en diersoorten is gedaan in het gekapte bos bij verpleeghuis De Lichtenberg in Amersfoort? Zo ja, welke beschermde plant- en diersoorten zijn er aangetroffen? Zo nee, waarom niet en hoe is dat te rijmen met de Wet natuurbescherming?</text:p>
      <text:p text:style-name="ifm_p_mt.3.76mm_ifm">Vraag 6</text:p>
      <text:p text:style-name="ifm_p_ifm">Klopt het dat er voor het kappen van bovenstaand bos een ontheffing is afgegeven om een aanwezige dassenpopulatie opzettelijk te verstoren voor een periode van vijf jaar? Zo ja, op basis van welke randvoorwaarden is deze ontheffing afgegeven en hoe is de ontheffing te rijmen met de beschermde status van de das?</text:p>
      <text:p text:style-name="ifm_p_mt.3.76mm_ifm">Vraag 7</text:p>
      <text:p text:style-name="ifm_p_ifm">Klopt het dat er geen centrale regie en overzicht is op het bomenkapbeleid van gemeenten en provincies vanwege de decentralisatie van het natuurbeleid? Zo ja, verklaart dat waarom de ene bestuurslaag te vaak onvoldoende op de hoogte is van wat de andere bestuurslaag doet? Zo nee, waarom niet?</text:p>
      <text:p text:style-name="ifm_p_mt.3.76mm_ifm">Vraag 8</text:p>
      <text:p text:style-name="ifm_p_ifm">Kunt u (bij benadering) een overzicht geven van de hoeveelheid bomen en het aantal hectaren bos die gekapt c.q. erbij gekomen zijn sinds 2010, graag uitgesplitst per jaar en per kapbeweegreden, zoals gebiedsontwikkeling, ziekte en natuurbeheer (in het kader van Natura 2000)?</text:p>
      <text:p text:style-name="ifm_p_mt.3.76mm_ifm">Vraag 9</text:p>
      <text:p text:style-name="ifm_p_ifm">Hoe en hoe vaak controleert u of gemeenten en provincies zich houden aan de Wet natuurbescherming?</text:p>
      <text:p text:style-name="ifm_p_mt.3.76mm_ifm">Vraag 10</text:p>
      <text:p text:style-name="ifm_p_ifm">Hoe en hoe vaak controleert u of er gedegen onderzoek naar de aanwezigheid van beschermde dieren- en plantensoorten wordt uitgevoerd?</text:p>
      <text:p text:style-name="ifm_p_mt.3.76mm_ifm">Vraag 11</text:p>
      <text:p text:style-name="ifm_p_ifm">Deelt u de mening dat centrale regie over de bescherming van waardevolle bomen en bossen bijdraagt aan het verkleinen van de kans dat er per ongeluk beschermde bossen gekapt worden, waarin mogelijk beschermde diersoorten leven? Zo nee, waarom niet? Zo ja, bent u bereid om de regie over de bescherming weer te centraliseren en deze vast te leggen in een nationaal actieplan?</text:p>
      <text:p text:style-name="ifm_p_mt.3.76mm_ifm">Vraag 12</text:p>
      <text:p text:style-name="ifm_p_ifm">Bent u bereid om een centraal monitoringsysteem voor het kappen van bomen in te voeren, waarin elke verantwoordelijke (overheids)instelling of bestuurslaag de gegevens op een vergelijkbare gestandaardiseerde manier kan bijhouden? Zo nee, waarom niet? Zo ja, hoe snel kunt u hier uitvoering aan geven?</text:p>
      <text:p text:style-name="ifm_p_mt.3.76mm_ifm">Vraag 13</text:p>
      <text:p text:style-name="ifm_p_ifm">Klopt het dat in de provincie Utrecht slechts een meldingsplicht geldt voor het kappen van bospercelen in het buitengebied die kleiner zijn dan 1.000 vierkante meter? Zo ja, hoe wordt gecontroleerd welke beschermde plant- en diersoorten er aanwezig zijn en of een ontheffing op basis van de Wet natuurbescherming nodig is? Wordt deze meldingsplicht, of een soortgelijke, ook in andere provincies toegepast? Zo ja, welke?</text:p>
      <text:p text:style-name="ifm_p_mt.3.76mm_ifm">Vraag 14</text:p>
      <text:p text:style-name="ifm_p_ifm">Kunt u een overzicht geven van het kapbeleid per provincie en welke gemeenten geen kapvergunning hebben?</text:p>
      <text:p text:style-name="ifm_p_mt.3.76mm_ifm">Vraag 15</text:p>
      <text:p text:style-name="ifm_p_ifm">Is het waar dat gemeenten zichzelf en hun burgers vergunningsvrije kap van grote hoeveelheden bomen kunnen toestaan, bijvoorbeeld door kapvergunningen af te schaffen of door slechts een meldingsplicht voor de kap te eisen? Zo ja, hoe is dit te rijmen met de Wet natuurbescherming en met de Algemene wet bestuursrecht?</text:p>
      <text:p text:style-name="ifm_p_mt.3.76mm_ifm">Vraag 16</text:p>
      <text:p text:style-name="ifm_p_ifm">Deelt u de mening dat burgers altijd de mogelijkheid zouden moeten hebben om bezwaar te maken tegen de kap van bomen in hun woonomgeving? Zo nee, waarom niet?</text:p>
      <text:p text:style-name="ifm_p_mt.3.76mm_ifm">Vraag 17</text:p>
      <text:p text:style-name="ifm_p_ifm">Bent u bereid tot het stellen van landelijke regels op het gebied van bescherming van bomen, zodat de rechtsgelijkheid, zoals het indienen van een bezwaar op lokaal niveau, in ere wordt hersteld? Zo nee, waarom niet? Zo ja, op welke termijn en wijze?</text:p>
      <text:p text:style-name="ifm_p_mt.3.76mm_ifm">Vraag 18</text:p>
      <text:p text:style-name="ifm_p_ifm">Wilt u deze vragen één voor één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 ongeluk’ kappen van een beschermd bos en het kappen van bomen in het broedseizoen</dc:title>
    <meta:user-defined meta:name="OVERHEIDop.ParlID/DC.identifier">kv-tk-2021Z05813</meta:user-defined>
    <meta:user-defined meta:name="DCTERMS.W3CDTF/OVERHEIDop.datumIndiening">2021-04-13</meta:user-defined>
    <meta:user-defined meta:name="OVERHEIDop.KamervraagTypen/DC.type">Schriftelijke vragen</meta:user-defined>
    <meta:user-defined meta:name="OVERHEIDop.vraagnummer">2021Z05813</meta:user-defined>
    <meta:user-defined meta:name="OVERHEIDop.indiener">L. Vestering</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3</meta:user-defined>
    <meta:user-defined meta:name="DC.title">Het ‘per ongeluk’ kappen van een beschermd bos en het kappen van bomen in het broedseizoen</meta:user-defined>
    <meta:user-defined meta:name="DCTERMS.W3CDTF/DCTERMS.available">2021-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