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7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799</text:p>
      <text:p text:style-name="ifm_p_font.roman_mt.3.76mm_ifm">Mondelinge vragen van het lid <text:span text:style-name="ifm_span_font.bold_ifm">Koerhuis</text:span> (VVD) aan de Minister van Binnenlandse Zaken en Koninkrijksrelaties over <text:span text:style-name="ifm_span_font.italic_ifm">onbeantwoorde schriftelijke vragen inzake het bericht «Linda's zoon (13) is over een paar maanden wees: «Ik wil hem goed achterlaten»» (2020Z19318)</text:span> (ingezonden 13 april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beantwoorde schriftelijke vragen inzake het bericht ‘Linda's zoon (13) is over een paar maanden wees: 'Ik wil hem goed achterlaten' (2020Z19318)</dc:title>
    <meta:user-defined meta:name="OVERHEIDop.ParlID/DC.identifier">kv-tk-2021Z05799</meta:user-defined>
    <meta:user-defined meta:name="DCTERMS.W3CDTF/OVERHEIDop.datumIndiening">2021-04-13</meta:user-defined>
    <meta:user-defined meta:name="OVERHEIDop.KamervraagTypen/DC.type">Mondelinge vragen</meta:user-defined>
    <meta:user-defined meta:name="OVERHEIDop.vraagnummer">2021Z05799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3</meta:user-defined>
    <meta:user-defined meta:name="DC.title">Onbeantwoorde schriftelijke vragen inzake het bericht ‘Linda's zoon (13) is over een paar maanden wees: 'Ik wil hem goed achterlaten' (2020Z19318)</meta:user-defined>
    <meta:user-defined meta:name="DCTERMS.W3CDTF/DCTERMS.available">2021-04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