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7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798</text:p>
      <text:p text:style-name="ifm_p_font.roman_mt.3.76mm_ifm">Mondelinge vragen van het lid <text:span text:style-name="ifm_span_font.bold_ifm">Stoffer</text:span> (SGP) aan de Minister van Defensie over <text:span text:style-name="ifm_span_font.italic_ifm">het bericht «Marine diep in de rode cijfers» (Telegraaf.nl, 12 april 2021)</text:span> (ingezonden 13 april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arine diep in de rode cijfers’ (Telegraaf.nl, 12 april 2021)</dc:title>
    <meta:user-defined meta:name="OVERHEIDop.ParlID/DC.identifier">kv-tk-2021Z05798</meta:user-defined>
    <meta:user-defined meta:name="DCTERMS.W3CDTF/OVERHEIDop.datumIndiening">2021-04-13</meta:user-defined>
    <meta:user-defined meta:name="OVERHEIDop.KamervraagTypen/DC.type">Mondelinge vragen</meta:user-defined>
    <meta:user-defined meta:name="OVERHEIDop.vraagnummer">2021Z05798</meta:user-defined>
    <meta:user-defined meta:name="OVERHEIDop.indiener">C. Stoff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3</meta:user-defined>
    <meta:user-defined meta:name="DC.title">Het bericht ‘Marine diep in de rode cijfers’ (Telegraaf.nl, 12 april 2021)</meta:user-defined>
    <meta:user-defined meta:name="DCTERMS.W3CDTF/DCTERMS.available">2021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