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7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751</text:p>
      <text:p text:style-name="ifm_p_font.roman_mt.3.76mm_ifm">Vragen van het lid <text:span text:style-name="ifm_span_font.bold_ifm">Van Esch</text:span> (PvdD) aan de Staatssecretaris van Infrastructuur en Waterstaat over <text:span text:style-name="ifm_span_font.italic_ifm">lozingen in de Maas</text:span> (ingezonden 12 april 2021).</text:p>
      <text:p text:style-name="ifm_p_mt.3.76mm_ifm">Vraag 1</text:p>
      <text:p text:style-name="ifm_p_ifm">Kent u de uitzending «troebele wateren» van het KRO-NRCV programma <text:span text:style-name="ifm_span_font.italic_ifm">De Vuilnisman</text:span>?<text:note text:id="ID-2021Z05751-d37e57" text:note-class="footnote"><text:note-citation text:label="1 ">1</text:note-citation><text:note-body><text:p text:style-name="ifm_p_font.normal_size.6.93pt_mt..5mm_indent.-0.1161in_mleft.0.1161in_ifm">KRO-NCRV, 4 april 2021, De vuilnisman: Troebele Wateren (https://kro-ncrv.nl/persberichten/de-vuilnisman-troebele-wateren)</text:p></text:note-body></text:note></text:p>
      <text:p text:style-name="ifm_p_mt.3.76mm_ifm">Vraag 2</text:p>
      <text:p text:style-name="ifm_p_ifm">Is het op uw ministerie bekend dat Chemelot jaarlijks 15.000 kilo microplastics mag lozen in het water? Zo ja, acht u dit verantwoord? Zo nee, hoe komt het dat deze informatie niet bekend was bij uw ministerie?</text:p>
      <text:p text:style-name="ifm_p_mt.3.76mm_ifm">Vraag 3</text:p>
      <text:p text:style-name="ifm_p_ifm">Hoe kan het dat opkomende stoffen geloosd mogen worden in het Nederlandse water, terwijl er met een voorlopige drempelwaarde gewerkt wordt en schadelijke milieueffecten dus onbekend zijn?</text:p>
      <text:p text:style-name="ifm_p_mt.3.76mm_ifm">Vraag 4</text:p>
      <text:p text:style-name="ifm_p_ifm">Acht u, de in vraag 2 en 3 beschreven praktijken, verstandig vanuit het voorzorgsprincipe? Zo ja, waarom? Zo nee, waarom is dit dan toegestaan en welke stappen gaat u nemen om dit te verbieden?</text:p>
      <text:p text:style-name="ifm_p_mt.3.76mm_ifm">Vraag 5</text:p>
      <text:p text:style-name="ifm_p_ifm">Herkent u het geschetste beeld in <text:span text:style-name="ifm_span_font.italic_ifm">De Vuilnisman</text:span> dat economische belangen, bij het lozen van stoffen, doorslaggevend zijn boven milieubelangen? Zo ja, hoe wilt u dit in de toekomst voorkomen? Zo nee, waarom niet?</text:p>
      <text:p text:style-name="ifm_p_mt.3.76mm_ifm">Vraag 6</text:p>
      <text:p text:style-name="ifm_p_ifm">Hoe duidt u het dat er op een zijtak van de Ur wordt geloosd, terwijl deze zijtak de pijp van Chemelot zelf blijkt te zijn en uitkomt op de Maas? Ziet u hierin een manier van Chemelot om de vergunning provinciaal aan te vragen in plaats van deze bij het Rijk aan te vragen?</text:p>
      <text:p text:style-name="ifm_p_mt.3.76mm_ifm">Vraag 7</text:p>
      <text:p text:style-name="ifm_p_ifm">Denkt u dat lokale/regionale economische belangen een wegingsfactor vormen voor de vergunningsaanvraag op lokaal/regionaal niveau? Zo ja, moet dit dan niet voorkomen worden? Zo nee, waarom niet?</text:p>
      <text:p text:style-name="ifm_p_mt.3.76mm_ifm">Vraag 8</text:p>
      <text:p text:style-name="ifm_p_ifm">Kunt u uiteenzetten waarom het, zoals <text:span text:style-name="ifm_span_font.italic_ifm">De Vuilnisman</text:span> illustreerde, onoverzichtelijk blijft welke bedrijven mogen lozen in het oppervlaktewater?</text:p>
      <text:p text:style-name="ifm_p_mt.3.76mm_ifm">Vraag 9</text:p>
      <text:p text:style-name="ifm_p_ifm">Is dit een gevolg van decentralisatieprocessen en zou het werkbaarder zijn als de vergunningverlening weer op centraal niveau gaat plaatsvinden? Zo ja, hoe gaan we dat dan regelen? Zo nee, waarom bent u van mening dat het huidige vergunningsstelsel vol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ozingen in de Maas</dc:title>
    <meta:user-defined meta:name="OVERHEIDop.ParlID/DC.identifier">kv-tk-2021Z05751</meta:user-defined>
    <meta:user-defined meta:name="DCTERMS.W3CDTF/OVERHEIDop.datumIndiening">2021-04-12</meta:user-defined>
    <meta:user-defined meta:name="OVERHEIDop.KamervraagTypen/DC.type">Schriftelijke vragen</meta:user-defined>
    <meta:user-defined meta:name="OVERHEIDop.vraagnummer">2021Z05751</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2</meta:user-defined>
    <meta:user-defined meta:name="DC.title">Lozingen in de Maas</meta:user-defined>
    <meta:user-defined meta:name="DCTERMS.W3CDTF/DCTERMS.available">2021-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