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749</text:p>
      <text:p text:style-name="ifm_p_font.roman_mt.3.76mm_ifm">Vragen van het lid <text:span text:style-name="ifm_span_font.bold_ifm">Boucke</text:span> (D66) aan de Minister van Economische Zaken en Klimaat over <text:span text:style-name="ifm_span_font.italic_ifm">het bericht «Diederik Samsom: Nederland laat miljarden aan subsidies liggen voor energietransitie»</text:span> (ingezonden 12 april 2021).</text:p>
      <text:p text:style-name="ifm_p_mt.3.76mm_ifm">Vraag 1</text:p>
      <text:p text:style-name="ifm_p_ifm">Bent u bekend met het bericht «Diederik Samsom: Nederland laat miljarden aan subsidies liggen voor energietransitie»?<text:note text:id="ID-2021Z05749-d37e55" text:note-class="footnote"><text:note-citation text:label="1 ">1</text:note-citation><text:note-body><text:p text:style-name="ifm_p_font.normal_size.6.93pt_mt..5mm_indent.-0.1161in_mleft.0.1161in_ifm">Algemeen Dagblad, 8 april 2021 «Diederik Samsom: Nederland laat miljarden aan subsidies liggen voor energietransitie» (https://www.ad.nl/economie/diederik-samsom-nederland-laat-miljarden-aan-subsidies-liggen-voor-energietransitie~a652a1ff/)</text:p></text:note-body></text:note></text:p>
      <text:p text:style-name="ifm_p_mt.3.76mm_ifm">Vraag 2</text:p>
      <text:p text:style-name="ifm_p_ifm">Bent u het eens dat de Nederlandse economie een vergroeningsimpuls goed kan gebruiken gezien de afgesproken klimaatdoelen?</text:p>
      <text:p text:style-name="ifm_p_mt.3.76mm_ifm">Vraag 3</text:p>
      <text:p text:style-name="ifm_p_ifm">Klopt het dat Nederland nog geen plan heeft aangeleverd ten behoeve van de gelden die voor Nederland beschikbaar zijn voor het Europees Herstelfonds van in totaal 750 miljard euro? Zo ja, waarom is dit plan nog niet ingediend?</text:p>
      <text:p text:style-name="ifm_p_mt.3.76mm_ifm">Vraag 4</text:p>
      <text:p text:style-name="ifm_p_ifm">In hoeverre heeft de onderhandeling van de Minister-President en de voorwaarden die Nederland aan het Europees Herstelfonds stelde (middelen zijn enkel beschikbaar wanneer lidstaten hervormingsplannen indienen) invloed op de afwachtende houding van het demissionaire kabinet op deze middelen?</text:p>
      <text:p text:style-name="ifm_p_mt.3.76mm_ifm">Vraag 5</text:p>
      <text:p text:style-name="ifm_p_ifm">Gezien de gelden uit het Europees Herstelfonds in 2023 uitgegeven dienen te worden, welke mogelijkheden liggen er nu al om als demissionair kabinet aanspraak te doen op deze middelen? Voor wanneer dient het plan ingediend te zijn om als Nederland deze miljarden niet mis te lopen?</text:p>
      <text:p text:style-name="ifm_p_mt.3.76mm_ifm">Vraag 6</text:p>
      <text:p text:style-name="ifm_p_ifm">Wat is uw reactie op de plannen van de tachtig bedrijven, verenigd in Koplopers Nederland Waterstof?</text:p>
      <text:p text:style-name="ifm_p_mt.3.76mm_ifm">Vraag 7</text:p>
      <text:p text:style-name="ifm_p_ifm">Hoe staat u tegenover de inzet van groene waterstof in de personenmobiliteit en de verwarming van woningen, welke inhoudelijke kansen en uitdagingen liggen er?</text:p>
      <text:p text:style-name="ifm_p_mt.3.76mm_ifm">Vraag 8</text:p>
      <text:p text:style-name="ifm_p_ifm">In hoeverre hanteert het kabinet een «waterstofladder» bij het maken van de beslissing tot het financieel ondersteunen van waterstof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ederik Samsom: Nederland laat miljarden aan subsidies liggen voor energietransitie’</dc:title>
    <meta:user-defined meta:name="OVERHEIDop.ParlID/DC.identifier">kv-tk-2021Z05749</meta:user-defined>
    <meta:user-defined meta:name="DCTERMS.W3CDTF/OVERHEIDop.datumIndiening">2021-04-12</meta:user-defined>
    <meta:user-defined meta:name="OVERHEIDop.KamervraagTypen/DC.type">Schriftelijke vragen</meta:user-defined>
    <meta:user-defined meta:name="OVERHEIDop.vraagnummer">2021Z05749</meta:user-defined>
    <meta:user-defined meta:name="OVERHEIDop.indiener">R.M. Bouck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2</meta:user-defined>
    <meta:user-defined meta:name="DC.title">Het bericht ‘Diederik Samsom: Nederland laat miljarden aan subsidies liggen voor energietransitie’</meta:user-defined>
    <meta:user-defined meta:name="DCTERMS.W3CDTF/DCTERMS.available">2021-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